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Waddenzee en Noord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in zijn vergadering van 30 september 2015 de beheersverordening Waddenzee en Noordzee heeft vastgesteld. De verordening ligt voor een ieder in het stadskantoor De Groenlandsvaarder, Voorstraat 35 te Harlingen ter inzage. De verordening kan verder bekeken worden via www.ruimtelijkeplannen.nl.</text:p>
            <text:p text:style-name="common-al"/>
            <text:p text:style-name="common-al">Deze verordening voorziet in een nieuw juridisch-planologisch kader voor de Waddenzee voor zover gelegen binnen de grenzen van de gemeente Harlingen. De verordening betreft vooral een actualisering van de huidige planologische situatie en is een vervanging van het tot nu nog geldende bestemmingsplan. </text:p>
            <text:p text:style-name="common-al"/>
            <text:p text:style-name="common-al">De verordening treedt in werking op de dag volgende op de dag van publicatie van de vastgestelde verordening. Tegen dit beslui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1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7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7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7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Waddenzee en Noordzee</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171</meta:user-defined>
    <meta:user-defined meta:name="OVERHEIDop.StcrtID/DC.identifier">stcrt-2015-39171</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WaddenzeeBV-VA01</meta:user-defined>
    <meta:user-defined meta:name="DCTERMS.abstract">Deze verordening voorziet in een nieuw juridisch-planologisch kader voor de Waddenzee voor zover gelegen binnen de grenzen van de gemeente Harlingen.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Harlingen</meta:user-defined>
    <meta:user-defined meta:name="OVERHEIDop.versieInformatie"/>
  </office:meta>
</office:document-meta>
</file>