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nt-Michielsgestel: Tijdelijke verkeersmaatregel nr. T2015-035. In verband met het plaatsen van een mobiel onderzoekscentrum voor het bevolkingsonderzoek borstkanker op de parkeerplaats nabij sporthal De Run te Berlicum, in de periode 1 maart t/m 31 maart 2016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s kenmerk: 617898/620184</text:p>
            <text:p text:style-name="context.al"/>
            <text:p text:style-name="context_bottom"/>
          </text:section>
          <text:p text:style-name="aanhef_wie">Burgemeester en wethouders van de gemeente Sint‑Michielsgestel, 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tussenkopcur">artikel 18 Wegenverkeerswet waarbij de bevoegdheid tot het nemen van verkeersmaatregelen aan het college van burgemeester en wethouders is toebedeeld;</text:p>
            <text:p text:style-name="tussenkopcur">de overige bepalingen van de Wegenverkeerswet 1994 (WvW1994);</text:p>
            <text:p text:style-name="tussenkopcur">de bepalingen van het Reglement Verkeersregels en Verkeerstekens 1990 (RVV 1990);</text:p>
            <text:p text:style-name="tussenkopcur">de bepalingen van het Besluit Administratieve Bepalingen inzake het Wegverkeer (BABW), inclusief de Uitvoeringsvoorschriften BABW inzake verkeerstekens;</text:p>
            <text:p text:style-name="tussenkopcur">de bepalingen van de Algemene wet bestuursrecht (Awb).</text:p>
            <text:p text:style-name="tussenkopcur">
            <text:span text:style-name="nadrukvet">Overwegende dat:</text:span>
          </text:p>
            <text:p text:style-name="considerans.al">nabij sporthal De Run te Berlicum ­een mobiel onderzoekscentrum voor het bevolkingsonderzoek borstkanker in de periode 1 maart t/m 31 maart 2016, wordt georganiseerd; </text:p>
            <text:p text:style-name="considerans.al">deze straat ligt binnen de grenzen van en is in beheer van de gemeente Sint‑Michielsgestel;</text:p>
            <text:p text:style-name="considerans.al">als er geen maatregelen worden getroffen de veiligheid van de bezoekers en de overige weggebruikers in gevaar kan komen;</text:p>
            <text:p text:style-name="considerans.al">door het tijdelijk afsluiten van een gedeelte van de parkeerplaats bij sporthal De Run te Berlicum, die veiligheid wel kan worden geboden; </text:p>
            <text:p text:style-name="considerans.al">over deze maatregel overleg heeft plaatsgevonden met een gemachtigde namens de korpschef van het politie-team Brabant-Noord. Door hem is met de maatregel ingestemd. Deze maatregel wordt voldoende handhaafbaar geach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 tot het instellen va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een tijdelijke afsluiting van een gedeelte van de parkeerplaats bij sporthal De Run te Berlicum, in de periode van 1 maart t/m 31 maart 2016.</text:p>
            <text:p text:style-name="common-al"/>
            <text:p text:style-name="common-al">Bovengenoemde maatregelen staan­ vermeld op de tekening met tekeningnummer 2015_148_00 behorend bij dit beslui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-Michielsgestel,</text:span>
            <text:span text:style-name="datum">30 oktober 2015</text:span>
          </text:p>
          </text:section>
          <text:section text:name="ondertekening_id1-3-2-3-2">
            <text:p><text:span text:style-name="functie">Namens hen,</text:span></text:p>
            <text:p><text:span text:style-name="ondertekening_naam">
            <text:span text:style-name="voornaam">Hoofd afdeling Uitvoering,</text:span>
            <text:span text:style-name="achternaam"/>
          </text:span></text:p>
            <text:p><text:span text:style-name="functie">dhr. G. de Gooyert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15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15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15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nt-Michielsgestel: Tijdelijke verkeersmaatregel nr. T2015-035. In verband met het plaatsen van een mobiel onderzoekscentrum voor het bevolkingsonderzoek borstkanker op de parkeerplaats nabij sporthal De Run te Berlicum, in de periode 1 maart t/m 31 maart 2016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5</meta:user-defined>
    <meta:user-defined meta:name="OVERHEIDop.publicationIssue">39151</meta:user-defined>
    <meta:user-defined meta:name="OVERHEIDop.StcrtID/DC.identifier">stcrt-2015-39151</meta:user-defined>
    <meta:user-defined meta:name="DCTERMS.alternative">Gemeente Sint-Michielsgestel - Plaatsen mobiel onderzoekscentrum op parkeerplaats nabij sporthal De Run te Berlicum. - nabij sporthal De Run te Berlicum</meta:user-defined>
    <meta:user-defined meta:name="OVERHEID.Organisatietype/OVERHEID.organisationType">gemeente</meta:user-defined>
    <meta:user-defined meta:name="OVERHEID.Gemeente/OVERHEID.authority">Sint-Michielsgestel</meta:user-defined>
    <meta:user-defined meta:name="OVERHEID.Gemeente/DC.creator">Sint-Michielsgestel</meta:user-defined>
    <meta:user-defined meta:name="OVERHEID.TaxonomieBeleidsagenda/OVERHEID.category">Verkeer | Weg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De Drossaar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5-10-30</meta:user-defined>
    <meta:user-defined meta:name="xs:date/OVERHEIDop.einddatum">2015-12-13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8933</meta:user-defined>
    <meta:user-defined meta:name="OVERHEID.EPSG28992/DC.spatial">155597 409728</meta:user-defined>
    <meta:user-defined meta:name="OVERHEIDop.versieInformatie"/>
  </office:meta>
</office:document-meta>
</file>