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afwijking Rat Verleghstraat/Lun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9 februari 2015 ingevolge artikel 2.12, eerste lid, sub a, onder 3° van de Wet algemene bepalingen omgevingsrecht de omgevingsvergunning hebben verleend voor:</text:p>
            <text:p text:style-name="common-al">•<text:span text:style-name="nadrukvet">Rat Verleghstraat</text:span><text:span text:style-name="nadrukvet">/Lunetstraat, </text:span><text:span text:style-name="nadrukvet">realiseren van 224 studentenwoningen</text:span> (NL.IMRO.0758AB2013039001-0401)</text:p>
            <text:p text:style-name="tussenkopcur">Wet geluidhinder</text:p>
            <text:p text:style-name="common-al">De studentenwoningen worden, conform de Wet geluidhinder, aangemerkt als geluidsgevoelige bestemmingen. Uit het akoestisch onderzoek blijkt dat niet overal kan worden voldaan aan de wettelijke voorkeursgrenswaarde. Het college van burgemeester en wethouders heeft op 13 mei 2014 een ontheffing verleend van de voorkeursgrenswaarden, middels een besluit tot het vaststellen van een hogere waarde voor de ten hoogst toelaatbare geluidsbelasting.</text:p>
            <text:p text:style-name="tussenkopcur">Ter inzage</text:p>
            <text:p text:style-name="common-al">De omgevingsvergunning en het besluit hogere waarde ligt ter inzage van <text:span text:style-name="nadrukvet">12 februari tot</text:span><text:span text:style-name="nadrukvet"> en met</text:span><text:span text:style-name="nadrukvet"> 25 maart</text:span> 2015. De vergunning is vanaf 19 februari 2015 te raadplegen op de website van de Gemeente Breda, www.breda.nl, via: ‘Wonen Wijken en Vervoer’&gt; ’Ruimtelijke Plannen’&gt; ’ Wabo-projectbesluiten’. Ook ligt de omgevingsvergunning ter inzage bij de Infobalie in het Stadskantoor, Claudius Prinsenlaan 10 te Breda. Het besluit hogere waarde is vanaf 12 februari 2015 te raadplegen op de hiervoor genoemde wijze.</text:p>
            <text:p text:style-name="tussenkopcur">Beroep</text:p>
            <text:p text:style-name="last-al">Tot en met 25 maart 201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afwijking Rat Verleghstraat/Lunetstraat</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915</meta:user-defined>
    <meta:user-defined meta:name="OVERHEIDop.StcrtID/DC.identifier">stcrt-2015-3915</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3039001-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