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nt-Michielsgestel: Tijdelijke verkeersmaatregel nr. T2015-034. <text:span text:style-name="nadrukvet">In verband met de organisatie van </text:span><text:span text:style-name="nadrukvet">het bevolkingsonderzoek borstkanker in </text:span><text:span text:style-name="nadrukvet">Sint-Michielsgestel in de periode 1 februari t/m 14 maart 2016.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s kenmerk: 617898/620137</text:p>
            <text:p text:style-name="context_bottom"/>
          </text:section>
          <text:p text:style-name="aanhef_wie">Burgemeester en wethouders van de gemeente Sint-Michielsgestel,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tussenkopcur">artikel 18 Wegenverkeerswet waarbij de bevoegdheid tot het nemen van verkeersmaatregelen aan het college van burgemeester en wethouders is toebedeeld;</text:p>
            <text:p text:style-name="tussenkopcur">de overige bepalingen van de Wegenverkeerswet 1994 (WvW1994);</text:p>
            <text:p text:style-name="tussenkopcur">de bepalingen van het Reglement Verkeersregels en Verkeerstekens 1990 (RVV 1990);</text:p>
            <text:p text:style-name="tussenkopcur">de bepalingen van het Besluit Administratieve Bepalingen inzake het Wegverkeer (BABW), inclusief de Uitvoeringsvoorschriften BABW inzake verkeerstekens;</text:p>
            <text:p text:style-name="tussenkopcur">de bepalingen van de Algemene wet bestuursrecht (Awb).</text:p>
            <text:p text:style-name="tussenkopcur">
            <text:span text:style-name="nadrukvet">Overwegende dat:</text:span>
          </text:p>
            <text:p text:style-name="considerans.al">in de periode van 1 februari t/m 14 maart 2016 een bevolkingsonderzoek borstkanker in Sint-Michielsgestel zal worden gehouden;</text:p>
            <text:p text:style-name="considerans.al">hiervoor een mobiele onderzoeksunit­ zal worden geplaatst op de parkeerplaats in de Hortensiastraat in Sint-Michielsgestel;</text:p>
            <text:p text:style-name="considerans.al">de Hortensiastraat ligt­ binnen de grenzen van en is in beheer van de gemeente Sint‑Michielsgestel;</text:p>
            <text:p text:style-name="considerans.al">als er geen maatregelen worden getroffen de veiligheid van de bezoekers en de overige weggebruikers in gevaar kan komen;</text:p>
            <text:p text:style-name="considerans.al">door het tijdelijk afsluiten van een gedeelte van de parkeerplaats in de Hortensiastraat in Sint-Michielsgestel,­ die veiligheid wel kan worden geboden;</text:p>
            <text:p text:style-name="considerans.al">over deze maatregel overleg heeft plaatsgevonden met een gemachtigde namens de korpschef van het politie-team Brabant-Noord. Door hem is met de maatregel ingestemd. Deze maatregel wordt voldoende handhaafbaar geacht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  <text:span text:style-name="nadrukvet">EN tot het instellen van 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een tijdelijke afsluiting van een gedeelte van de parkeerplaats in de Hortensiastraat (tegenover het appartementen complex) in Sint-Michielsgestel in de periode van 1 februari tot en met 14 maart<text:span text:style-name="nadrukvet"> </text:span>2016;</text:p>
            <text:p text:style-name="common-al"/>
            <text:p text:style-name="common-al">Bovengenoemde maatregelen staan­ vermeld op de tekening met tekeningnummer 2015_147_00 behorend bij dit beslui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nt-Michielsgestel, 30 oktober 2015</text:span>
            <text:span text:style-name="datum"/>
          </text:p>
          </text:section>
          <text:section text:name="ondertekening_id1-3-2-3-2">
            <text:p><text:span text:style-name="functie">Namens hen, </text:span></text:p>
            <text:p><text:span text:style-name="ondertekening_naam">
            <text:span text:style-name="voornaam">hoofd afdeling Uitvoering,</text:span>
            <text:span text:style-name="achternaam"/>
          </text:span></text:p>
            <text:p><text:span text:style-name="functie">dhr. G. de Gooyert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14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14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14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nt-Michielsgestel: Tijdelijke verkeersmaatregel nr. T2015-034. In verband met de organisatie van het bevolkingsonderzoek borstkanker in Sint-Michielsgestel in de periode 1 februari t/m 14 maart 2016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5</meta:user-defined>
    <meta:user-defined meta:name="OVERHEIDop.publicationIssue">39149</meta:user-defined>
    <meta:user-defined meta:name="OVERHEIDop.StcrtID/DC.identifier">stcrt-2015-39149</meta:user-defined>
    <meta:user-defined meta:name="DCTERMS.alternative">Gemeente Sint-Michielsgestel - In verband met de organisatie van het bevolkingsonderzoek borstkanker in Sint-Michielsgestel in de periode 1 februari t/m 14 maart 2016.
 - parkeerterrein Hortensiastraat</meta:user-defined>
    <meta:user-defined meta:name="OVERHEID.Organisatietype/OVERHEID.organisationType">gemeente</meta:user-defined>
    <meta:user-defined meta:name="OVERHEID.Gemeente/OVERHEID.authority">Sint-Michielsgestel</meta:user-defined>
    <meta:user-defined meta:name="OVERHEID.Gemeente/DC.creator">Sint-Michielsgestel</meta:user-defined>
    <meta:user-defined meta:name="OVERHEID.TaxonomieBeleidsagenda/OVERHEID.category">Verkeer | Weg</meta:user-defined>
    <meta:user-defined meta:name="OVERHEID.PostcodeHuisnummer/OVERHEIDop.postcodeHuisnummer">5271GV 6c</meta:user-defined>
    <meta:user-defined meta:name="OVERHEIDop.woonplaats">Sint-Michielsgestel</meta:user-defined>
    <meta:user-defined meta:name="OVERHEIDop.straatnaam">Hortensia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5-10-30</meta:user-defined>
    <meta:user-defined meta:name="xs:date/OVERHEIDop.einddatum">2015-12-13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8927</meta:user-defined>
    <meta:user-defined meta:name="OVERHEID.EPSG28992/DC.spatial">152064 405553</meta:user-defined>
    <meta:user-defined meta:name="OVERHEIDop.versieInformatie"/>
  </office:meta>
</office:document-meta>
</file>