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Dertien woningen Drakenburgerweg,ontwerp besluit hogere waarden en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6 november 2015 tot en met donderdag 17 december 2015 het ontwerp uitwerkingsplan “Dertien woningen Drakenburgerweg”, het ontwerpbesluit hogere waarden en de ontwerp omgevingsvergunning voor de realisatie van dertien woningen voor een ieder ter inzage liggen. </text:p>
            <text:p text:style-name="common-al">De gemeenteraad heeft op 18 februari 2015 besloten om de coördinatieregeling voor dit plan van toepassing te verklaren. Met deze regeling wordt het uitwerkingsplan en de aanvraag omgevingsvergunning gelijktijdig voorbereid en wordt het ontwerp uitwerkingsplan en de ontwerp omgevingsvergunning gelijktijdig ter inzage gelegd.</text:p>
            <text:p text:style-name="tussenkopcur">
            <text:span text:style-name="nadrukvet">Vigerend bestemmingsplan</text:span>
          </text:p>
            <text:p text:style-name="common-al">De gronden aan de Drakenburgerweg (gelegen ten oosten van Drakenburgerweg 23) hebben in het bestemmingsplan ‘Brede School Noord’ de bestemming ‘wonen – uit te werken’. Binnen deze bestemming zijn woningen, aan huis verbonden beroepen en kleinschalige bedrijfsactiviteiten, straten, paden en parkeervoorzieningen mogelijk. De realisatie van dertien woningen past binnen de uitwerkingsregels.</text:p>
            <text:p text:style-name="tussenkopcur">
            <text:span text:style-name="nadrukvet">Ter inzage</text:span>
          </text:p>
            <text:p text:style-name="common-al">Het ontwerp uitwerkingsplan “Dertien woningen Drakenburgerweg”, het ontwerpbesluit hogere waarden en de ontwerp omgevingsvergunning met de daarbij behorende stukken liggen van vrijdag 6 november 2015 tot en met donderdag 17 december 2015 ter inzage in de centrale hal van het gemeentehuis, Stationsweg 18 te Baarn, van 8.00 uur tot 17.00 uur (op vrijdagen tot 16.00 uur). Ook zijn de stukken op afspraak in te zien bij de balie Frontoffice, telefoon 035-5481611.</text:p>
            <text:p text:style-name="common-al">Het ontwerp uitwerkingsplan, het ontwerpbesluit hogere waarden en de ontwerp omgevingsvergunning zijn digitaal raadpleegbaar via www.baarn.nl via de snelkeuze bestemmingsplannen en op www.ruimtelijkeplannen.nl. (planidentificatienummer NL.IMRO.0308.UP0059). </text:p>
            <text:p text:style-name="tussenkopcur">
            <text:span text:style-name="nadrukvet">Wilt u een zienswijze indienen?</text:span>
          </text:p>
            <text:p text:style-name="common-al">Gedurende de termijn van terinzagelegging van vrijdag 6 november 2015 tot en met donderdag 17 december 2015 kan een ieder schriftelijk of mondeling een zienswijze indienen. Een zienswijze indienen kan:</text:p>
            <text:list text:style-name="id1-3-2-1-1-10">
              <text:list-item text:style-override="id1-3-2-1-1-10-1">
                <text:number>•</text:number>
                <text:p text:style-name="al">schriftelijk bij het college van burgemeester en wethouders van Baarn, postbus 1003, 3740 BA Baarn, o.v.v. ‘zienswijze ontwerp uitwerkingsplan, het ontwerpbesluit hogere waarden en de ontwerp omgevingsvergunning Dertien woningen Drakenburgerweg’;</text:p>
              </text:list-item>
              <text:list-item text:style-override="id1-3-2-1-1-10-2">
                <text:number>•</text:number>
                <text:p text:style-name="al">mondeling door contact op te nemen met Albert van ’t Riet of Brigit de Jonge tel. 035- 5481823 of 035 – 5481641).</text:p>
              </text:list-item>
            </text:list>
            <text:p text:style-name="common-al">Verdere procedure</text:p>
            <text:p text:style-name="last-al">Nadat de termijn voor het indienen van zienswijzen is verstreken wordt bekeken of er zienswijzen zijn ingediend en of naar aanleiding van de ingediende zienswijzen het plan aangepast dient te worden. Burgemeester en wethouders nemen daarop een besluit over de beantwoording van de ingediende zienswijzen en stellen het uitwerkingsplan en de hogere waarden vast en verlenen de omgevingsvergunning. Nadat het vastgestelde uitwerkingsplan, het besluit hogere waarden en de verleende vergunning gedurende zes weken ter inzage hebben gelegen voor beroep, treden de besluite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4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4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4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uitwerkingsplan Dertien woningen Drakenburgerweg,ontwerp besluit hogere waarden en ontwerpomgevingsvergunning</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145</meta:user-defined>
    <meta:user-defined meta:name="OVERHEIDop.StcrtID/DC.identifier">stcrt-2015-39145</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UP0059-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N 2b</meta:user-defined>
    <meta:user-defined meta:name="OVERHEIDop.woonplaats">Baarn</meta:user-defined>
    <meta:user-defined meta:name="OVERHEIDop.straatnaam">Drakenburger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47971 470320</meta:user-defined>
    <meta:user-defined meta:name="OVERHEIDop.versieInformatie"/>
  </office:meta>
</office:document-meta>
</file>