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4-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4-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COLLEGES VAN BURGEMEESTER EN WETHOUDERS VAN DE GEMEENTEN ALPHEN AAN DEN RIJN, BODEGRAVEN-REEUWIJK en LEIDERDORP voor zover het zijn bevoegdheden betre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Gelet op de Wet gemeenschappelijke regelingen, de Gemeentewet en de Algemene wet bestuursrecht;</text:p>
              <text:p text:style-name="al">Gelet op de verleende toestemming door de gemeenteraden van Alphen aan den Rijn, Bodegraven-Reeuwijk en Leiderdorp;</text:p>
              <text:p text:style-name="al">Overwegende dat samenwerking door het maken van afspraken over programmering, planning, kwaliteit en het ter beschikking stellen van middelen ten behoeve van de realisatie van de doelen uit de Transformatievisie Oude Rijnzone en de Samenwerkingsovereenkomst Oude Rijnzone meerwaarde oplevert;</text:p>
              <text:p text:style-name="al">BESLUITEN;</text:p>
              <text:p text:style-name="al">Tot het treffen van de navolgende gemeenschappelijke regeling tot vorming van een Bedrijfsvoeringsorganisatie genaamd: De Oude Rijnzone.</text:p>
              <text:p text:style-name="al">
              <text:span text:style-name="nadrukvet">
                <text:span text:style-name="nadrukcur">Gemeenschappelijke Regeling Oude Rijnzone</text:span>
              </text:span>
            </text:p>
              <text:p text:style-name="al">
              <text:span text:style-name="nadrukvet">Inhoudsopgave:</text:span>
            </text:p>
              <text:p text:style-name="al">De regeling kent de navolgende hoofdstukken:</text:p>
              <text:p text:style-name="al">Hoofdstuk 1: 		Begripsbepalingen</text:p>
              <text:p text:style-name="al">Hoofdstuk 2: 		Algemene bepalingen</text:p>
              <text:p text:style-name="al">Hoofdstuk 3: 		Bestuur</text:p>
              <text:p text:style-name="al">Hoofdstuk 4:		Voorzitter</text:p>
              <text:p text:style-name="al">Hoofdstuk 5: 		Adviseurs</text:p>
              <text:p text:style-name="al">Hoofdstuk 6: 		Secretaris</text:p>
              <text:p text:style-name="al">Hoofdstuk 7: 		Archief</text:p>
              <text:p text:style-name="al">Hoofdstuk 8: 		Financiering en Programmering</text:p>
              <text:p text:style-name="al">Hoofdstuk 9: 		Regionaal Investeringsfonds</text:p>
              <text:p text:style-name="al">Hoofdstuk 10: 	Financiële bepalingen inzake de interne organisatie</text:p>
              <text:p text:style-name="al">Hoofdstuk 11: 	Geschillenregeling</text:p>
              <text:p text:style-name="al">Hoofdstuk 12: 	wijziging en opheffing</text:p>
              <text:p text:style-name="al">Hoofdstuk 13: 	Duur van de regeling</text:p>
              <text:p text:style-name="al">Hoofdstuk 14: 	Overgangs- en slotbepalingen</text:p>
              <text:p text:style-name="al">
              <text:span text:style-name="nadrukvet">GEMEENSCHAPPELIJKE REGELING OUDE RIJNZONE</text:span>
            </text:p>
              <text:p text:style-name="al">De colleges van burgemeester en wethouders van de gemeenten Bodegraven-Reeuwijk, Alphen aan den Rijn en Leiderdorp </text:p>
              <text:p text:style-name="al">hierna genoemd de deelnemers; </text:p>
              <text:p text:style-name="al">ieder voor zover het zijn bevoegdheden betreft,</text:p>
              <text:p text:style-name="al">overwegende dat:</text:p>
              <text:list text:style-name="id1-3-2-2-1-2-28">
                <text:list-item text:style-override="id1-3-2-2-1-2-28-1">
                  <text:number>a.</text:number>
                  <text:p text:style-name="al">de deelnemers en het college van gedeputeerde staten van de provincie Zuid-Holland en het college van burgemeester en wethouders van de gemeente Rijnwoude en Zoeterwoude op 27 november 2008 een samenwerkingsovereenkomst </text:p>
                  <text:p text:style-name="al">	hebben gesloten met als doel het realiseren van een samenhangende </text:p>
                  <text:p text:style-name="al">	ontwikkeling en integrale uitvoering van werken, wonen, infrastructuur, </text:p>
                  <text:p text:style-name="al">	recreatieve en groen-blauwe structuur, gericht op duurzame ruimtelijke </text:p>
                  <text:p text:style-name="al">	ontwikkeling van het gebied de Oude Rijnzone;</text:p>
                </text:list-item>
                <text:list-item text:style-override="id1-3-2-2-1-2-28-2">
                  <text:number>b.</text:number>
                  <text:p text:style-name="al">de Stuurgroep Oude Rijnzone, zoals omschreven in de samenwerkings-</text:p>
                  <text:p text:style-name="al">	overeenkomst, in haar vergadering van 26 juni 2009 heeft besloten een </text:p>
                  <text:p text:style-name="al">	voorstel met een basisbesluit over een meer bindende vorm van </text:p>
                  <text:p text:style-name="al">	samenwerking te formuleren om met de gemeenteraden van de deelnemende </text:p>
                  <text:p text:style-name="al">	gemeenten en provinciale staten te kunnen bespreken;</text:p>
                </text:list-item>
                <text:list-item text:style-override="id1-3-2-2-1-2-28-3">
                  <text:number>c.</text:number>
                  <text:p text:style-name="al">de deelnemers een aantal documenten hebben opgesteld die leidend zijn voor </text:p>
                  <text:p text:style-name="al">	de uitvoeringsfase, te weten:</text:p>
                  <text:p text:style-name="al">	-	de Transformatievisie Focus Oude Rijn 2020, </text:p>
                  <text:p text:style-name="al">	-	het rapport Ruimtelijke Kwaliteit Oude Rijnzone, </text:p>
                  <text:p text:style-name="al">	-	de bedrijventerreinenstrategie,</text:p>
                  <text:p text:style-name="al">	-	de integrale Businesscase Oude Rijnzone;</text:p>
                </text:list-item>
                <text:list-item text:style-override="id1-3-2-2-1-2-28-4">
                  <text:number>d.</text:number>
                  <text:p text:style-name="al">de provinciale staten van Zuid-Holland op 30 mei 2007 de derde partiële 	herziening streekplan Zuid-Holland Oost Oude Rijnzone hebben vastgesteld;</text:p>
                </text:list-item>
                <text:list-item text:style-override="id1-3-2-2-1-2-28-5">
                  <text:number>e.</text:number>
                  <text:p text:style-name="al">de minister van Volkshuisvesting, Ruimtelijke Ordening en Milieubeheer en het </text:p>
                  <text:p text:style-name="al">	college van gedeputeerde staten van de provincie Zuid-Holland bestuurlijke </text:p>
                  <text:p text:style-name="al">	afspraken Randstad Urgent voor de Oude Rijnzone hebben getekend op </text:p>
                  <text:p text:style-name="al">	29 oktober 2007;</text:p>
                </text:list-item>
                <text:list-item text:style-override="id1-3-2-2-1-2-28-6">
                  <text:number>f.</text:number>
                  <text:p text:style-name="al">op 19 juni 2009 door de ministerraad is besloten ten behoeve van de </text:p>
                  <text:p text:style-name="al">	ontwikkeling van de Oude Rijnzone Nota Ruimtemiddelen ter beschikking te </text:p>
                  <text:p text:style-name="al">	stellen onder voorwaarde van een meer bindende vorm van regionale </text:p>
                  <text:p text:style-name="al">	samenwerking;</text:p>
                </text:list-item>
                <text:list-item text:style-override="id1-3-2-2-1-2-28-7">
                  <text:number>g.</text:number>
                  <text:p text:style-name="al">de Minister van Volkshuisvesting, Ruimtelijke Ordening en Milieubeheer bij </text:p>
                  <text:p text:style-name="al">	brief van 2 oktober 2009, met kenmerk 2009043819, heeft aangegeven de </text:p>
                  <text:p text:style-name="al">	bijdrage Nota Ruimtemiddelen beschikbaar te willen stellen aan de op te </text:p>
                  <text:p text:style-name="al">	richten gemeenschappelijke regeling Oude Rijnzone;</text:p>
                </text:list-item>
                <text:list-item text:style-override="id1-3-2-2-1-2-28-8">
                  <text:number>h.</text:number>
                  <text:p text:style-name="al">bij de evaluatie van 20 november 2014is geconcludeerd dat belangrijke stappen zijn gezet in de transformatie van de Oude Rijnzone;</text:p>
                </text:list-item>
                <text:list-item text:style-override="id1-3-2-2-1-2-28-9">
                  <text:number>i.</text:number>
                  <text:p text:style-name="al">het dagelijks bestuur van de Gemeenschappelijke Regeling Oude Rijnzone meerdere keren heeft gesproken over de toekomst van de regeling en vanuit de provincie is aangegeven dat, gelet op de bereikte resultaten, de provincie haar rol in de regeling wil wijzigen;</text:p>
                </text:list-item>
                <text:list-item text:style-override="id1-3-2-2-1-2-28-10">
                  <text:number>j.</text:number>
                  <text:p text:style-name="al">nog slechts sprake is van uitvoerende taken door de Gemeenschappelijke Regeling Oude Rijnzone waarbij geen ruimte meer is voor beleidsmatige keuzes en in zoverre (dus) niet meer resteert dan een beperkte mate van keuzeruimte met het oog op een efficiënte en effectieve uitvoering binnen het belang van de bedrijfsvoering voor de bedrijfsvoeringsorganisatie;</text:p>
                </text:list-item>
                <text:list-item text:style-override="id1-3-2-2-1-2-28-11">
                  <text:number>k.</text:number>
                  <text:p text:style-name="al">dat (aldus) wordt voldaan aan het criterium voor het wijzigen van de huidige organisatievorm van de Gemeenschappelijke Regeling van een openbaar lichaam met een zware bestuursstructuur (algemeen bestuur, dagelijks bestuur en voorzitter) naar een nieuwe (lichtere) bestuursvorm van een zogenoemde bedrijfsvoeringsorganisatie ex artikel 8, derde lid van de WGR van "een regeling die wordt getroffen uitsluitend ter behartiging van de sturing en beheersing van ondersteunende processen en van uitvoeringstaken van de deelnemers";</text:p>
                </text:list-item>
                <text:list-item text:style-override="id1-3-2-2-1-2-28-12">
                  <text:number>l.</text:number>
                  <text:p text:style-name="al">de provincie graag als toehoorder betrokken wil blijven;</text:p>
                </text:list-item>
                <text:list-item text:style-override="id1-3-2-2-1-2-28-13">
                  <text:number>m.</text:number>
                  <text:p text:style-name="al">de provincie betrokken wenst te blijven bij het toewijzen/vrijvallen van middelen, waarvoor de deelnemers hebben aangegeven begrip te hebben;</text:p>
                </text:list-item>
                <text:list-item text:style-override="id1-3-2-2-1-2-28-14">
                  <text:number>n.</text:number>
                  <text:p text:style-name="al">het college van gedeputeerde staten van de provincie Zuid-Holland voornemens is (met terugwerkende kracht) per 1 januari 2015 uit de Gemeenschappelijke Regeling Oude Rijnzone te zullen treden onder de voorwaarden dat:</text:p>
                  <text:list text:style-name="id1-3-2-2-1-2-28-14-3">
                    <text:list-item text:style-override="id1-3-2-2-1-2-28-14-3-1">
                      <text:number>1.</text:number>
                      <text:p text:style-name="al">
                      <text:span text:style-name="nadrukcur">de achterblijvende deelnemers de samenwerking voortzetten in de vorm van een </text:span>
                    </text:p>
                    </text:list-item>
                  </text:list>
                </text:list-item>
              </text:list>
              <text:p text:style-name="al">
              <text:span text:style-name="nadrukcur">nieuwe / gewijzigde Gemeenschappelijke Regeling waarin de provincie niet meer voorkomt als deelnemer en zorgen voor de verdere uitvoering en afronding van de lopende projecten;</text:span>
            </text:p>
              <text:p text:style-name="al">1.<text:span text:style-name="nadrukcur">de vóór 1 januari 2015 vrijgevallen middelen (onder andere door de brand bij Vliko) </text:span></text:p>
              <text:p text:style-name="al">
              <text:span text:style-name="nadrukcur">conform de afspraken in het Ontwikkel Strategie Kader primair worden toegekend aan het cluster ‘Bodegraven, wonen en groen’ (Groene afronding van Bodegraven). Verder kunnen de nog niet bestede middelen worden gebruikt voor twee concreet in voorbereiding zijnde projecten (omvorming Informatiecentrum A4 en verplaatsen bedrijvenlocaties en invulling met kleinschalige ontwikkelingen (Werklint Bodegraven);</text:span>
            </text:p>
              <text:list text:style-name="id1-3-2-2-1-2-32">
                <text:list-item text:style-override="id1-3-2-2-1-2-32-1">
                  <text:number>1.</text:number>
                  <text:p text:style-name="al">
                  <text:span text:style-name="nadrukcur">indien en zodra alle projecten afgerond zijn, definitieve vereffening tussen de partijen die aan de Gemeenschappelijke Regeling Oude Rijnzone deelnemen en de provincie zal plaatsvinden;</text:span>
                </text:p>
                </text:list-item>
                <text:list-item text:style-override="id1-3-2-2-1-2-32-2">
                  <text:number>2.</text:number>
                  <text:p text:style-name="al">
                  <text:span text:style-name="nadrukcur">afspraken worden gemaakt tussen de Gemeenschappelijke Regeling Oude Rijnzone en de provincie over de wijze waarop de provincie ook na uittreding wordt betrokken bij de herallocatie van (financiële) middelen met betrekking tot nieuwe ontwikkelingen met als uitgangspunt dat </text:span>
                  <text:span text:style-name="nadrukcur">g</text:span>
                  <text:span text:style-name="nadrukcur">edeputeerde </text:span>
                  <text:span text:style-name="nadrukcur">s</text:span>
                  <text:span text:style-name="nadrukcur">taten hiertoe een instemmingsrecht krijgen. Deze instemming dient te zijn verkregen voordat het bestuur van de regeling een besluit neemt over een voorstel met betrekking tot nieuwe ontwikkelingen;</text:span>
                </text:p>
                  <text:list text:style-name="id1-3-2-2-1-2-32-2-3">
                    <text:list-item text:style-override="id1-3-2-2-1-2-32-2-3-1">
                      <text:number>o.</text:number>
                      <text:p text:style-name="al">de subsidierelatie tussen de provincie en de Gemeenschappelijke Regeling blijft bestaan, zolang dat past binnen het provinciale beleid en de activiteiten van de Gemeenschappelijke Regeling;</text:p>
                    </text:list-item>
                    <text:list-item text:style-override="id1-3-2-2-1-2-32-2-3-2">
                      <text:number>p.</text:number>
                      <text:p text:style-name="al">het college van burgemeester en wethouders van de gemeente Zoeterwoude bij brief van 4 november 2014 heeft besloten per 1 januari 2015 uit de Gemeenschappelijke Regeling te treden;</text:p>
                    </text:list-item>
                    <text:list-item text:style-override="id1-3-2-2-1-2-32-2-3-3">
                      <text:number>q.</text:number>
                      <text:p text:style-name="al">het algemeen bestuur van de Gemeenschappelijke Regeling Oude Rijnzone bij besluit van 20 november 2014 heeft ingestemd met het uittredingsbesluit van het college van burgemeester en wethouders van de gemeente Zoeterwoude;</text:p>
                    </text:list-item>
                  </text:list>
                </text:list-item>
              </text:list>
              <text:p text:style-name="al">gelet op de Wet gemeenschappelijke regelingen en de Gemeentewet;</text:p>
              <text:p text:style-name="al">besluiten:</text:p>
              <text:p text:style-name="al">de volgende gemeenschappelijke regeling gewijzigd vast te stellen en aan te gaan:</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de bedrijfsvoeringsorganisatie: de rechtspersoon ex artikel 8, derde lid, van de Wet, genaamd, De Oude Rijnzone;</text:p>
                </text:list-item>
                <text:list-item text:style-override="id1-3-2-2-1-3-3-2">
                  <text:number>b.</text:number>
                  <text:p text:style-name="al">de regeling: deze gemeenschappelijke regeling;</text:p>
                </text:list-item>
                <text:list-item text:style-override="id1-3-2-2-1-3-3-3">
                  <text:number>c.</text:number>
                  <text:p text:style-name="al">de Minister: de Minister van Binnenlandse Zaken en Koninkrijksrelaties;</text:p>
                </text:list-item>
                <text:list-item text:style-override="id1-3-2-2-1-3-3-4">
                  <text:number>d.</text:number>
                  <text:p text:style-name="al">de provincie: de provincie Zuid-Holland;</text:p>
                </text:list-item>
                <text:list-item text:style-override="id1-3-2-2-1-3-3-5">
                  <text:number>e.</text:number>
                  <text:p text:style-name="al">deelnemende gemeente: de aan deze gemeenschappelijke regeling deelnemende </text:p>
                  <text:p text:style-name="al">	gemeente;</text:p>
                </text:list-item>
                <text:list-item text:style-override="id1-3-2-2-1-3-3-6">
                  <text:number>f.</text:number>
                  <text:p text:style-name="al">de adviseurs: door het algemeen bestuur nader aangewezen publiekrechtelijke</text:p>
                  <text:p text:style-name="al">	rechtspersonen;</text:p>
                </text:list-item>
                <text:list-item text:style-override="id1-3-2-2-1-3-3-7">
                  <text:number>g.</text:number>
                  <text:p text:style-name="al">de Wet: Wet gemeenschappelijke regelingen;</text:p>
                </text:list-item>
                <text:list-item text:style-override="id1-3-2-2-1-3-3-8">
                  <text:number>h.</text:number>
                  <text:p text:style-name="al">Oude Rijnzone: het gebied ten noorden en ten zuiden van de Oude Rijn tussen de A4 </text:p>
                  <text:p text:style-name="al">	in het westen en de provinciegrens in het oosten, zoals aangegeven in bijlage I;</text:p>
                </text:list-item>
                <text:list-item text:style-override="id1-3-2-2-1-3-3-9">
                  <text:number>i.</text:number>
                  <text:p text:style-name="al">het uitvoeringsplan: het uitvoeringsplan zoals beschreven in artikel 17;</text:p>
                </text:list-item>
                <text:list-item text:style-override="id1-3-2-2-1-3-3-10">
                  <text:number>j.</text:number>
                  <text:p text:style-name="al">Transformatievisie: Transformatievisie Focus Oude Rijn 2020! van maart 2007</text:p>
                </text:list-item>
                <text:list-item text:style-override="id1-3-2-2-1-3-3-11">
                  <text:number>k.</text:number>
                  <text:p text:style-name="al">Streekplan: De derde partiële herziening Streekplan Zuid-Holland Oost Oude</text:p>
                  <text:p text:style-name="al">	Rijnzone van 30 mei 2007;</text:p>
                </text:list-item>
                <text:list-item text:style-override="id1-3-2-2-1-3-3-12">
                  <text:number>l.</text:number>
                  <text:p text:style-name="al">Rapport Ruimtelijke Kwaliteit: Rapport Ruimtelijke Kwaliteit Oude Rijnzone van </text:p>
                  <text:p text:style-name="al">	juli 2007;</text:p>
                </text:list-item>
                <text:list-item text:style-override="id1-3-2-2-1-3-3-13">
                  <text:number>m.</text:number>
                  <text:p text:style-name="al">Integrale Businesscase: Integrale Business case voor de Oude Rijnzone van</text:p>
                  <text:p text:style-name="al">	24 april 2009;</text:p>
                </text:list-item>
                <text:list-item text:style-override="id1-3-2-2-1-3-3-14">
                  <text:number>n.</text:number>
                  <text:p text:style-name="al">Bedrijventerreinenstrategie: Bedrijventerreinenstrategie Oude Rijnzone - Rijnstreek 	2008 - 2020 van april 2009</text:p>
                </text:list-item>
                <text:list-item text:style-override="id1-3-2-2-1-3-3-15">
                  <text:number>o.</text:number>
                  <text:p text:style-name="al">Regionaal Investeringsfonds: het fonds waarin zowel het ministerie van</text:p>
                </text:list-item>
              </text:list>
              <text:p text:style-name="al">Volkshuisvesting, Ruimtelijke Ordening en Milieubeheer, de provincie Zuid-Hollandals de deelnemers een bijdrage storten ter dekking van het regionale tekort uit de integrale Businesscase;</text:p>
              <text:list text:style-name="id1-3-2-2-1-3-5">
                <text:list-item text:style-override="id1-3-2-2-1-3-5-1">
                  <text:number>p.</text:number>
                  <text:p text:style-name="al">samenwerkingsovereenkomst: de tussen de deelnemers gesloten</text:p>
                  <text:p text:style-name="al">	samenwerkingsovereenkomst op 27 november 2008;</text:p>
                </text:list-item>
                <text:list-item text:style-override="id1-3-2-2-1-3-5-2">
                  <text:number>q.</text:number>
                  <text:p text:style-name="al">clusters: de clusters zoals bedoeld in de samenwerkingsovereenkomst;</text:p>
                </text:list-item>
                <text:list-item text:style-override="id1-3-2-2-1-3-5-3">
                  <text:number>r.</text:number>
                  <text:p text:style-name="al">de raden: de gemeenteraden van de deelnemende gemeenten;</text:p>
                </text:list-item>
                <text:list-item text:style-override="id1-3-2-2-1-3-5-4">
                  <text:number>s.</text:number>
                  <text:p text:style-name="al">de colleges: de colleges van burgemeester en wethouders van de deelnemende gemeenten;</text:p>
                </text:list-item>
                <text:list-item text:style-override="id1-3-2-2-1-3-5-5">
                  <text:number>t.</text:number>
                  <text:p text:style-name="al">deelnemers: gemeenten Alphen aan den Rijn, Bodegraven-Reeuwijk en Leiderdorp.</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Naam en plaats van vestiging</text:p>
              <text:list text:style-name="id1-3-2-2-2-2-2">
                <text:list-item text:style-override="id1-3-2-2-2-2-2">
                  <text:number>1.</text:number>
                  <text:p text:style-name="al">Er is een bedrijfsvoeringsorganisatie, genaamd De Oude Rijnzone.</text:p>
                </text:list-item>
                <text:list-item text:style-override="id1-3-2-2-2-2-3">
                  <text:number>2.</text:number>
                  <text:p text:style-name="al">De bedrijfsvoeringsorganisatie Oude Rijnzone is gevestigd te Alphen aan den Rijn.</text:p>
                </text:list-item>
              </text:list>
            </text:section>
            <text:section text:name="artikel_id1-3-2-2-2-3" text:style-name="artikel">
              <text:p text:style-name="artikel_kop_titel"><text:span text:style-name="artikel_kop_label">Artikel</text:span> <text:span text:style-name="artikel_kop_nr">3</text:span> Doel</text:p>
              <text:p text:style-name="al">Het doel van de bedrijfsvoeringsorganisatie is de (verdere) uitvoering van de reeds geïnitieerde en lopende projecten in overeenstemming met de Transformatievisie en de Samenwerkingsovereenkomst en in overeenstemming met de gemaakte afspraken over programmering, planning, kwaliteit en het ter beschikking stellen van middelen ten behoeve van de realisatie. </text:p>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De bedrijfsvoeringsorganisatie heeft tot taak het zodanig coördineren, faciliteren, (mede) voorbereiden en (mede) uitvoeren van besluiten van de deelnemers, dat wordt voldaan aan de in artikel 3 omschreven doelstelling. Hiertoe worden onder meer de volgende deeltaken gerekend:</text:p>
                  <text:list text:style-name="id1-3-2-2-2-4-2-3">
                    <text:list-item text:style-override="id1-3-2-2-2-4-2-3-1">
                      <text:number>a.</text:number>
                      <text:p text:style-name="al">het bewaken van de samenhang tussen de clusters onderling en de 			integraliteit van die clusters;</text:p>
                    </text:list-item>
                    <text:list-item text:style-override="id1-3-2-2-2-4-2-3-2">
                      <text:number>b.</text:number>
                      <text:p text:style-name="al">de communicatie vanuit en over De Oude Rijnzone met alle betrokkenen en 		belanghebbenden;</text:p>
                    </text:list-item>
                    <text:list-item text:style-override="id1-3-2-2-2-4-2-3-3">
                      <text:number>c.</text:number>
                      <text:p text:style-name="al">de relatie met en het draagvlak bij maatschappelijke organisaties die belang 		hebben bij, dan wel van belang zijn voor De Oude Rijnzone;</text:p>
                    </text:list-item>
                    <text:list-item text:style-override="id1-3-2-2-2-4-2-3-4">
                      <text:number>d.</text:number>
                      <text:p text:style-name="al">het aanvragen van subsidies;</text:p>
                    </text:list-item>
                    <text:list-item text:style-override="id1-3-2-2-2-4-2-3-5">
                      <text:number>e.</text:number>
                      <text:p text:style-name="al">het (mede) uitvoeren van onderlinge afspraken ten behoeve van de integrale uitvoering van de Transformatievisie en het maken van afspraken zoals bedoeld in de samenwerkingsovereenkomst, vertaald naar programma, planning, kwaliteit en financiële uitgangspunten;</text:p>
                    </text:list-item>
                    <text:list-item text:style-override="id1-3-2-2-2-4-2-3-6">
                      <text:number>f.</text:number>
                      <text:p text:style-name="al">het conform afspraken van de deelnemers verdelen en beheren van de financiële middelen die gestort zijn in het Regionaal Investeringsfonds, waaronder mede wordt verstaan het  uitvoeren van een verordening waarmee het Regionaal Investeringsfonds wordt opgericht.</text:p>
                    </text:list-item>
                    <text:list-item text:style-override="id1-3-2-2-2-4-2-3-7">
                      <text:number>g.</text:number>
                      <text:p text:style-name="al">het opstellen van een uitvoeringsplan als bedoeld in artikel 17;</text:p>
                    </text:list-item>
                    <text:list-item text:style-override="id1-3-2-2-2-4-2-3-8">
                      <text:number>h.</text:number>
                      <text:p text:style-name="al">het monitoren en het bewaken van de voortgang van de door de clusters uit te 		voeren en uitgevoerde werkzaamheden.</text:p>
                    </text:list-item>
                  </text:list>
                </text:list-item>
                <text:list-item text:style-override="id1-3-2-2-2-4-3">
                  <text:number>2.</text:number>
                  <text:p text:style-name="al">Tot de taken bedoeld in het eerste lid, kan, indien dit bijdraagt tot de realisatie van de 	in artikel 3 omschreven doelstelling, tevens worden gerekend het betrekken van een 	of meer deelnemers bij de uitvoering van een of meerdere van de in het eerste lid 	genoemde (deel)taken.</text:p>
                </text:list-item>
              </text:list>
            </text:section>
            <text:section text:name="artikel_id1-3-2-2-2-5" text:style-name="artikel">
              <text:p text:style-name="artikel_kop_titel"><text:span text:style-name="artikel_kop_label">Artikel</text:span> <text:span text:style-name="artikel_kop_nr">5</text:span> Bevoegdheden</text:p>
              <text:list text:style-name="id1-3-2-2-2-5-2">
                <text:list-item text:style-override="id1-3-2-2-2-5-2">
                  <text:number>1.</text:number>
                  <text:p text:style-name="al">Aan het bestuur van de bedrijfsvoeringsorganisatie worden ter vervulling van de in artikel 4 omschreven taken, bevoegdheden van regeling en bestuur toegekend binnen de grens van artikel 30 van de Wet. Met inachtneming van het bepaalde in de artikelen 3 en 4 behoren in ieder geval tot de bevoegdheden van het bestuur van de bedrijfsvoeringsorganisatie:</text:p>
                  <text:list text:style-name="id1-3-2-2-2-5-2-3">
                    <text:list-item text:style-override="id1-3-2-2-2-5-2-3-1">
                      <text:number>a.</text:number>
                      <text:p text:style-name="al">beheren van het Regionaal Investeringsfonds De Oude Rijnzone ten behoeve van het beheren en verdelen van de bijdrage verkregen uit het Nota Ruimte budget van het Ministerie van Volkshuisvesting, Ruimtelijke Ordening en Milieubeheer en ten behoeve van het beheren en verdelen van de bijdragen van de deelnemers in verband met de regionale financieringsopgave zoals bedoeld in de integrale businesscase;</text:p>
                    </text:list-item>
                    <text:list-item text:style-override="id1-3-2-2-2-5-2-3-2">
                      <text:number>b.</text:number>
                      <text:p text:style-name="al">in overleg met één of meerdere deelnemers aanvragen van subsidies.</text:p>
                    </text:list-item>
                  </text:list>
                </text:list-item>
                <text:list-item text:style-override="id1-3-2-2-2-5-3">
                  <text:number>2.</text:number>
                  <text:p text:style-name="al">Het bestuur van de bedrijfsvoeringsorganisatie heeft niet de bevoegdheid tot:</text:p>
                  <text:list text:style-name="id1-3-2-2-2-5-3-3">
                    <text:list-item text:style-override="id1-3-2-2-2-5-3-3-1">
                      <text:number>a.</text:number>
                      <text:p text:style-name="al">oprichting van en deelneming in stichtingen, maatschappen, vennootschappen, verenigingen, coöperaties en onderlinge waarborgmaatschappijen;</text:p>
                    </text:list-item>
                    <text:list-item text:style-override="id1-3-2-2-2-5-3-3-2">
                      <text:number>b.</text:number>
                      <text:p text:style-name="al">de vaststelling en uitvoering van planologische maatregelen op grond van de</text:p>
                      <text:p text:style-name="al">Wet ruimtelijke ord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6.Samenstelling,</text:span> plaatsvervanging</text:p>
              <text:list text:style-name="id1-3-2-2-3-2-2">
                <text:list-item text:style-override="id1-3-2-2-3-2-2">
                  <text:number>1.</text:number>
                  <text:p text:style-name="al">Het bestuur bestaat uit één lid per deelnemer, waaronder de voorzitter.</text:p>
                </text:list-item>
                <text:list-item text:style-override="id1-3-2-2-3-2-3">
                  <text:number>2.</text:number>
                  <text:p text:style-name="al">De (plaatsvervangende) leden van het bestuur worden aangewezen door de colleges van de deelnemende gemeenten uit het college van burgemeester en wethouders van de betreffende gemeente.</text:p>
                </text:list-item>
                <text:list-item text:style-override="id1-3-2-2-3-2-4">
                  <text:number>3.</text:number>
                  <text:p text:style-name="al">De voorzitter is een lid van het bestuur en hiervoor aangewezen 	door de leden van het bestuur.</text:p>
                </text:list-item>
                <text:list-item text:style-override="id1-3-2-2-3-2-5">
                  <text:number>4.</text:number>
                  <text:p text:style-name="al">Artikel 41c, eerste lid, Gemeentewet is van 	overeenkomstige toepassing op de leden als bedoeld in het tweede lid.</text:p>
                </text:list-item>
                <text:list-item text:style-override="id1-3-2-2-3-2-6">
                  <text:number>5.</text:number>
                  <text:p text:style-name="al">Het ten aanzien van de leden bepaalde in deze regeling, alsmede in de Wet, is van 	overeenkomstige toepassing op hun plaatsvervangers.</text:p>
                </text:list-item>
              </text:list>
            </text:section>
            <text:section text:name="artikel_id1-3-2-2-3-3" text:style-name="artikel">
              <text:p text:style-name="artikel_kop_titel"><text:span text:style-name="artikel_kop_label">Artikel</text:span> <text:span text:style-name="artikel_kop_nr">7.Taken</text:span> en bevoegdheden</text:p>
              <text:list text:style-name="id1-3-2-2-3-3-2">
                <text:list-item text:style-override="id1-3-2-2-3-3-2">
                  <text:number>1.</text:number>
                  <text:p text:style-name="al">Met inachtneming van het bepaalde in artikel 3 behoren aan het bestuur 	alle bevoegdheden als bedoeld in artikel 5,</text:p>
                </text:list-item>
                <text:list-item text:style-override="id1-3-2-2-3-3-3">
                  <text:number>2.</text:number>
                  <text:p text:style-name="al">aan het bestuur is opgedragen:</text:p>
                  <text:list text:style-name="id1-3-2-2-3-3-3-3">
                    <text:list-item text:style-override="id1-3-2-2-3-3-3-3-1">
                      <text:number>a.</text:number>
                      <text:p text:style-name="al">het benoemen, het schorsen en het ontslaan van personeel in dienst van de bedrijfsvoeringsorganisatie, al dan niet op arbeidsovereenkomst naar burgerlijk recht, het aangaan van detacheringsovereenkomsten met betrekking tot personeel in dienst van één of meerdere deelnemers, alsmede het aangaan van dienstverleningsovereenkomsten met één of meerdere deelnemers; een en ander voor zover in deze regeling niet anders is bepaald en met inachtneming van door het bestuur nader te stellen regels.</text:p>
                    </text:list-item>
                    <text:list-item text:style-override="id1-3-2-2-3-3-3-3-2">
                      <text:number>b.</text:number>
                      <text:p text:style-name="al">het betrekken van de provincie inzake de herallocatie van de (financiële) middelen met betrekking tot nieuwe ontwikkelingen;</text:p>
                    </text:list-item>
                    <text:list-item text:style-override="id1-3-2-2-3-3-3-3-3">
                      <text:number>c.</text:number>
                      <text:p text:style-name="al">het zorgdragen voor de naleving van de financiële verordening zoals deze al is vastgesteld voor De Oude Rijnzone ten behoeve van de organisatie van de financiële administratie en kasbeheer van gemeenschappelijke regeling;</text:p>
                    </text:list-item>
                    <text:list-item text:style-override="id1-3-2-2-3-3-3-3-4">
                      <text:number>d.</text:number>
                      <text:p text:style-name="al">de zorg, voor zover niet aan anderen opgedragen, voor de controle op het 		geldelijke beheer en de boekhouding;</text:p>
                    </text:list-item>
                    <text:list-item text:style-override="id1-3-2-2-3-3-3-3-5">
                      <text:number>e.</text:number>
                      <text:p text:style-name="al">het nemen van alle conservatoire maatregelen, zowel in als buiten rechte, en 		het doen van alles wat nodig is ter voorkoming van verjaring en verlies van 		recht of bezit;</text:p>
                    </text:list-item>
                    <text:list-item text:style-override="id1-3-2-2-3-3-3-3-6">
                      <text:number>f.</text:number>
                      <text:p text:style-name="al">het binnen de in artikel 3 genoemde kaders verrichten van al hetgeen dat nodig is om het uitvoeringsplan genoemd in artikel 23 uit te voeren.</text:p>
                    </text:list-item>
                  </text:list>
                </text:list-item>
                <text:list-item text:style-override="id1-3-2-2-3-3-4">
                  <text:number>3.</text:number>
                  <text:p text:style-name="al">Het bestuur kan daarvoor in aanmerking komende bevoegdheden mandateren aan de secretaris.</text:p>
                </text:list-item>
                <text:list-item text:style-override="id1-3-2-2-3-3-5">
                  <text:number>4.</text:number>
                  <text:p text:style-name="al">Het bestuur geeft aan de colleges ongevraagd alle inlichtingen die voor een juiste beoordeling van de door het bestuur verrichte uitvoeringswerkzaamheden nodig zijn.</text:p>
                </text:list-item>
                <text:list-item text:style-override="id1-3-2-2-3-3-6">
                  <text:number>5.</text:number>
                  <text:p text:style-name="al">De leden van het bestuur zijn, tezamen en ieder afzonderlijk, aan de colleges verantwoording verschuldigd voor het door hen gevoerde bestuur.</text:p>
                </text:list-item>
                <text:list-item text:style-override="id1-3-2-2-3-3-7">
                  <text:number>6.</text:number>
                  <text:p text:style-name="al">Het reglement van orde voor het bestuur regelt de wijze waarop uitvoering wordt gegeven aan het in het vierde en het vijfde lid bepaalde.</text:p>
                </text:list-item>
              </text:list>
            </text:section>
            <text:section text:name="artikel_id1-3-2-2-3-4" text:style-name="artikel">
              <text:p text:style-name="artikel_kop_titel"><text:span text:style-name="artikel_kop_label">Artikel</text:span> <text:span text:style-name="artikel_kop_nr">8.</text:span> Zittingsduur, vervanging, ontslag</text:p>
              <text:list text:style-name="id1-3-2-2-3-4-2">
                <text:list-item text:style-override="id1-3-2-2-3-4-2">
                  <text:number>1.</text:number>
                  <text:p text:style-name="al">De leden, bedoeld in artikel 6, lid 2, worden aangewezen voor een zittingsduur van vier jaar.</text:p>
                </text:list-item>
                <text:list-item text:style-override="id1-3-2-2-3-4-3">
                  <text:number>2.</text:number>
                  <text:p text:style-name="al">De colleges besluiten in de eerste vergadering van elke zittingsperiode over de aanwijzing van de leden en de plaatsvervanger van het bestuur.</text:p>
                </text:list-item>
                <text:list-item text:style-override="id1-3-2-2-3-4-4">
                  <text:number>3.</text:number>
                  <text:p text:style-name="al">Een lid van het bestuur, waaronder de voorzitter, dat ophoudt lid van het 	bestuursorgaan te zijn dat hem als lid van het bestuur heeft aangewezen, houdt daarmee tevens op lid van het bestuur te zijn.</text:p>
                </text:list-item>
                <text:list-item text:style-override="id1-3-2-2-3-4-5">
                  <text:number>4.</text:number>
                  <text:p text:style-name="al">Een lid van het bestuur kan te allen tijde ontslag nemen. Hij deelt zijn ontslag mede aan het bestuursorgaan dat hem heeft aangewezen.</text:p>
                </text:list-item>
                <text:list-item text:style-override="id1-3-2-2-3-4-6">
                  <text:number>5.</text:number>
                  <text:p text:style-name="al">Indien tussentijds een plaats van een lid van het bestuur vacant of beschikbaar komt, wijst het betreffende bestuursorgaan, ten spoedigste, doch in elk geval binnen twee maanden, een nieuw lid aan.</text:p>
                </text:list-item>
                <text:list-item text:style-override="id1-3-2-2-3-4-7">
                  <text:number>6.</text:number>
                  <text:p text:style-name="al">Van elke aanwijzing of wijziging daarin doet het college van burgemeester en 	wethouders van de betreffende gemeente, schriftelijke mededeling aan het bestuur.</text:p>
                </text:list-item>
              </text:list>
            </text:section>
            <text:section text:name="artikel_id1-3-2-2-3-5" text:style-name="artikel">
              <text:p text:style-name="artikel_kop_titel"><text:span text:style-name="artikel_kop_label">Artikel</text:span> <text:span text:style-name="artikel_kop_nr">9.</text:span> Vergaderfrequentie, stemming</text:p>
              <text:list text:style-name="id1-3-2-2-3-5-2">
                <text:list-item text:style-override="id1-3-2-2-3-5-2">
                  <text:number>1.</text:number>
                  <text:p text:style-name="al">Het bestuur vergadert tenminste één maal per half jaar en voorts zo dikwijls als de voorzitter dit nodig oordeelt of tenminste twee andere leden zulks schriftelijk, onder opgave van de te behandelen onderwerpen, verzoeken.</text:p>
                </text:list-item>
                <text:list-item text:style-override="id1-3-2-2-3-5-3">
                  <text:number>2.</text:number>
                  <text:p text:style-name="al">De leden van het bestuur, inclusief de voorzitter, hebben ieder één stem. 	Besluiten worden bij unanimiteit genomen. Wordt over een voorstel geen stemming gevraagd, dan is het aangenomen.</text:p>
                </text:list-item>
                <text:list-item text:style-override="id1-3-2-2-3-5-4">
                  <text:number>3.</text:number>
                  <text:p text:style-name="al">In de vergadering van het bestuur kan slechts worden beraadslaagd en besloten, indien elk bestuurslid dan wel diens plaatsvervanger aanwezig is en dus elke deelnemer vertegenwoordigd is. Indien een bestuurslid niet aanwezig kan zijn, zal hij een plaatsvervanger regelen zoals bedoeld in artikel 6, tweede lid, van deze regeling.</text:p>
                </text:list-item>
                <text:list-item text:style-override="id1-3-2-2-3-5-5">
                  <text:number>4.</text:number>
                  <text:p text:style-name="al">De vergaderingen van het bestuur zijn besloten voor zover het bestuur niet anders heeft bepaald.</text:p>
                </text:list-item>
                <text:list-item text:style-override="id1-3-2-2-3-5-6">
                  <text:number>5.</text:number>
                  <text:p text:style-name="al">Het bestuur stelt een huishoudelijk reglement vast.</text:p>
                </text:list-item>
              </text:list>
            </text:section>
            <text:section text:name="artikel_id1-3-2-2-3-6" text:style-name="artikel">
              <text:p text:style-name="artikel_kop_titel"><text:span text:style-name="artikel_kop_label">Artikel</text:span> <text:span text:style-name="artikel_kop_nr">10.</text:span> Verantwoording, ontslag, inlichtingen</text:p>
              <text:list text:style-name="id1-3-2-2-3-6-2">
                <text:list-item text:style-override="id1-3-2-2-3-6-2">
                  <text:number>1.</text:number>
                  <text:p text:style-name="al">Een lid van het bestuur is aan het bestuursorgaan dat hem als lid heeft aangewezen verantwoording verschuldigd over de uitoefening van zijn lidmaatschap.</text:p>
                </text:list-item>
                <text:list-item text:style-override="id1-3-2-2-3-6-3">
                  <text:number>2.</text:number>
                  <text:p text:style-name="al">Een lid van het bestuur kan door het bestuursorgaan, dat hem heeft 	aangewezen, worden ontslagen .</text:p>
                </text:list-item>
                <text:list-item text:style-override="id1-3-2-2-3-6-4">
                  <text:number>3.</text:number>
                  <text:p text:style-name="al">Op de procedure van het ontslag van een lid, bedoeld in artikel 6, lid 2, zijn de 	artikelen 49 en 50 van de Gemeentewet van overeenkomstige toepassing.</text:p>
                </text:list-item>
                <text:list-item text:style-override="id1-3-2-2-3-6-5">
                  <text:number>4.</text:number>
                  <text:p text:style-name="al">Onverminderd artikel 16, vijfde lid, van de Wet geeft een lid van het bestuur mondeling of schriftelijk de door één of meer leden van het bestuursorgaan, die hem als lid heeft aangewezen, gevraagde inlichtingen.</text:p>
                </text:list-item>
                <text:list-item text:style-override="id1-3-2-2-3-6-6">
                  <text:number>5.</text:number>
                  <text:p text:style-name="al">Over al hetgeen de gemeenschappelijke regeling betreft dient het bestuur de deelnemers desgevraagd van bericht en raad.</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1.</text:span> Taken en bevoegdheden</text:p>
              <text:list text:style-name="id1-3-2-2-4-2-2">
                <text:list-item text:style-override="id1-3-2-2-4-2-2">
                  <text:number>1.</text:number>
                  <text:p text:style-name="al">De voorzitter van het bestuur wordt door het bestuur uit zijn midden aangewezen</text:p>
                </text:list-item>
                <text:list-item text:style-override="id1-3-2-2-4-2-3">
                  <text:number>2.</text:number>
                  <text:p text:style-name="al">De voorzitter is belast met de leiding van de vergaderingen van het bestuur.</text:p>
                </text:list-item>
                <text:list-item text:style-override="id1-3-2-2-4-2-4">
                  <text:number>3.</text:number>
                  <text:p text:style-name="al">Bij afwezigheid of ontstentenis van de voorzitter wordt hij vervangen door een 	vicevoorzitter. Het bestuur wijst uit zijn midden meerdere vicevoorzitters aan.</text:p>
                </text:list-item>
                <text:list-item text:style-override="id1-3-2-2-4-2-5">
                  <text:number>4.</text:number>
                  <text:p text:style-name="al">De stukken die van het bestuur uitgaan, worden door de voorzitter ondertekend.</text:p>
                </text:list-item>
                <text:list-item text:style-override="id1-3-2-2-4-2-6">
                  <text:number>5.</text:number>
                  <text:p text:style-name="al">De voorzitter vertegenwoordigt de bedrijfsvoeringsorganisatie in en buiten rechte; hij kan deze vertegenwoordiging aan een door hem schriftelijk aan te wijzen gemachtigde opdragen.</text:p>
                </text:list-item>
              </text:list>
            </text:section>
            <text:section text:name="artikel_id1-3-2-2-4-3" text:style-name="artikel">
              <text:p text:style-name="artikel_kop_titel"><text:span text:style-name="artikel_kop_label">Artikel</text:span> <text:span text:style-name="artikel_kop_nr">12.</text:span> Verantwoording, ontslag, inlichtingen</text:p>
              <text:list text:style-name="id1-3-2-2-4-3-2">
                <text:list-item text:style-override="id1-3-2-2-4-3-2">
                  <text:number>1.</text:number>
                  <text:p text:style-name="al">De voorzitter is aan het bestuur verantwoording verschuldigd over de uitoefening van zijn taken.</text:p>
                </text:list-item>
                <text:list-item text:style-override="id1-3-2-2-4-3-3">
                  <text:number>2.</text:number>
                  <text:p text:style-name="al">De voorzitter kan door het bestuur worden ontslagen indien hij het vertrouwen van het bestuur niet meer heeft. De artikelen 49 en 50 van de Gemeentewet zijn van overeenkomstige toepassing.</text:p>
                </text:list-item>
                <text:list-item text:style-override="id1-3-2-2-4-3-4">
                  <text:number>3.</text:number>
                  <text:p text:style-name="al">De voorzitter kan te allen tijde ontslag nemen. Hij deelt zijn ontslag mede aan het 	bestuur.</text:p>
                </text:list-item>
              </text:list>
            </text:section>
            <text:p text:style-name="hoofdstuk_bottom"/>
          </text:section>
          <text:section text:name="hoofdstuk_id1-3-2-2-5" text:style-name="hoofdstuk">
            <text:p text:style-name="hoofdstuk_kop"><text:span text:style-name="label">Hoofdstuk</text:span> <text:span text:style-name="nr">5.</text:span> Adviseurs</text:p>
            <text:section text:name="artikel_id1-3-2-2-5-2" text:style-name="artikel">
              <text:p text:style-name="artikel_kop_titel"><text:span text:style-name="artikel_kop_label">Artikel</text:span> <text:span text:style-name="artikel_kop_nr">13.</text:span> Adviseurs</text:p>
              <text:list text:style-name="id1-3-2-2-5-2-2">
                <text:list-item text:style-override="id1-3-2-2-5-2-2">
                  <text:number>1.</text:number>
                  <text:p text:style-name="al">Het bestuur kan derden benoemen tot adviseur.</text:p>
                </text:list-item>
                <text:list-item text:style-override="id1-3-2-2-5-2-3">
                  <text:number>2.</text:number>
                  <text:p text:style-name="al">De positie van de adviseur(s) zal door het bestuur worden geregeld in het 	huishoudelijk reglement.</text:p>
                </text:list-item>
                <text:list-item text:style-override="id1-3-2-2-5-2-4">
                  <text:number>3.</text:number>
                  <text:p text:style-name="al">Leden van de stuurgroep Oude Rijnzone, als bedoeld in de Samenwerkings-	overeenkomst, die geen deelnemer zijn aan deze regeling zullen worden benoemd tot 	adviseur.</text:p>
                </text:list-item>
              </text:list>
            </text:section>
            <text:p text:style-name="hoofdstuk_bottom"/>
          </text:section>
          <text:section text:name="hoofdstuk_id1-3-2-2-6" text:style-name="hoofdstuk">
            <text:p text:style-name="hoofdstuk_kop"><text:span text:style-name="label">Hoofdstuk</text:span> <text:span text:style-name="nr">6.</text:span> Secretaris</text:p>
            <text:section text:name="artikel_id1-3-2-2-6-2" text:style-name="artikel">
              <text:p text:style-name="artikel_kop_titel"><text:span text:style-name="artikel_kop_label">Artikel</text:span> <text:span text:style-name="artikel_kop_nr">14.</text:span> Taken en bevoegdheden</text:p>
              <text:list text:style-name="id1-3-2-2-6-2-2">
                <text:list-item text:style-override="id1-3-2-2-6-2-2">
                  <text:number>1.</text:number>
                  <text:p text:style-name="al">Het bestuur beslist omtrent benoeming, schorsing en ontslag van de secretaris.</text:p>
                </text:list-item>
                <text:list-item text:style-override="id1-3-2-2-6-2-3">
                  <text:number>2.</text:number>
                  <text:p text:style-name="al">De secretaris is secretaris van het bestuur en heeft de leiding over de ambtelijke organisatie.</text:p>
                </text:list-item>
                <text:list-item text:style-override="id1-3-2-2-6-2-4">
                  <text:number>3.</text:number>
                  <text:p text:style-name="al">Alle stukken die van het bestuur uitgaan worden door hem mede-ondertekend.</text:p>
                </text:list-item>
                <text:list-item text:style-override="id1-3-2-2-6-2-5">
                  <text:number>4.</text:number>
                  <text:p text:style-name="al">De secretaris staat het bestuur terzijde bij de uitoefening van zijn taak.</text:p>
                </text:list-item>
                <text:list-item text:style-override="id1-3-2-2-6-2-6">
                  <text:number>5.</text:number>
                  <text:p text:style-name="al">Het bestuur regelt bij verhindering of ontstentenis van de secretaris zijn vervanging.</text:p>
                </text:list-item>
                <text:list-item text:style-override="id1-3-2-2-6-2-7">
                  <text:number>6.</text:number>
                  <text:p text:style-name="al">De secretaris is geen lid van het bestuur.</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5.Zorg</text:span> en beheer</text:p>
              <text:list text:style-name="id1-3-2-2-7-2-2">
                <text:list-item text:style-override="id1-3-2-2-7-2-2">
                  <text:number>1.</text:number>
                  <text:p text:style-name="al">Het bestuur draagt zorg voor de archiefbescheiden van de organen bij deze bedrijfsvoeringsorganisatie ingesteld, overeenkomstig een door het bestuur met inachtneming van de Archiefwet vast te stellen regeling, die aan het college van burgemeester en wethouders van de gemeente Alphen aan den Rijn moet worden meegedeeld.</text:p>
                </text:list-item>
                <text:list-item text:style-override="id1-3-2-2-7-2-3">
                  <text:number>2.</text:number>
                  <text:p text:style-name="al">Het college van burgemeester en wethouders van de gemeente Alphen aan den Rijn oefent toezicht uit op de krachtens het eerste lid aan het bestuur opgedragen zorg voor de archiefbescheiden overeenkomstig het Archiefbesluit, voor zover deze van toepassing is op de organen 	van de bedrijfsvoeringsvoeringsregeling.</text:p>
                </text:list-item>
                <text:list-item text:style-override="id1-3-2-2-7-2-4">
                  <text:number>3.</text:number>
                  <text:p text:style-name="al">De secretaris is belast met het beheer van de archiefbescheiden voor zover deze 	archiefbescheiden niet zijn overgebracht naar de archiefbewaarplaats van de 	 gemeente Alphen aan den Rijn..</text:p>
                </text:list-item>
                <text:list-item text:style-override="id1-3-2-2-7-2-5">
                  <text:number>4.</text:number>
                  <text:p text:style-name="al">De archivaris van de gemeente Alphen aan den Rijn oefent toezicht uit op het in het derde lid genoemde beheer.</text:p>
                </text:list-item>
                <text:list-item text:style-override="id1-3-2-2-7-2-6">
                  <text:number>5.</text:number>
                  <text:p text:style-name="al">Voor de bewaring van de op grond van artikel 12, eerste lid en artikel 13, eerste lid 	van de Archiefwet over te brengen archiefbescheiden van de in deze regeling 	genoemde organen is aangewezen de archiefbewaarplaats van de gemeente Alphen aan den Rijn.</text:p>
                </text:list-item>
                <text:list-item text:style-override="id1-3-2-2-7-2-7">
                  <text:number>6.</text:number>
                  <text:p text:style-name="al">De in het vijfde lid bedoelde archiefbescheiden worden beheerd door de archivaris 	van de gemeente Alphen aan den Rijn.</text:p>
                </text:list-item>
              </text:list>
            </text:section>
            <text:p text:style-name="hoofdstuk_bottom"/>
          </text:section>
          <text:section text:name="hoofdstuk_id1-3-2-2-8" text:style-name="hoofdstuk">
            <text:p text:style-name="hoofdstuk_kop"><text:span text:style-name="label">Hoofdstuk</text:span> <text:span text:style-name="nr">8.</text:span> Financiering en Programmering</text:p>
            <text:section text:name="artikel_id1-3-2-2-8-2" text:style-name="artikel">
              <text:p text:style-name="artikel_kop_titel"><text:span text:style-name="artikel_kop_label">Artikel</text:span> <text:span text:style-name="artikel_kop_nr">16.</text:span> Inhoud en procedure</text:p>
              <text:list text:style-name="id1-3-2-2-8-2-2">
                <text:list-item text:style-override="id1-3-2-2-8-2-2">
                  <text:number>1.</text:number>
                  <text:p text:style-name="al">Het bestuur stelt jaarlijks een uitvoeringsplan vast, dat als kader geldt voor het door de bedrijfsvoeringsorganisatie uit te voeren beleid binnen het rechtsgebied van deze regeling. In het uitvoeringsplan wordt in ieder geval opgenomen:</text:p>
                  <text:list text:style-name="id1-3-2-2-8-2-2-3">
                    <text:list-item text:style-override="id1-3-2-2-8-2-2-3-1">
                      <text:number>a.</text:number>
                      <text:p text:style-name="al">de programmering, financiering, planning van van de projecten waaraan  een bijdrage uit het Regionaal Investeringsfonds De Oude Rijnzone een bijdrage is toegekend.</text:p>
                    </text:list-item>
                    <text:list-item text:style-override="id1-3-2-2-8-2-2-3-2">
                      <text:number>b.</text:number>
                      <text:p text:style-name="al">het te voeren risicomanagement;</text:p>
                    </text:list-item>
                    <text:list-item text:style-override="id1-3-2-2-8-2-2-3-3">
                      <text:number>c.</text:number>
                      <text:p text:style-name="al">de wijze waarop de periodieke bijstelling van het uitvoeringsplan bij ontwikkelingen plaatsvindt.</text:p>
                    </text:list-item>
                    <text:list-item text:style-override="id1-3-2-2-8-2-2-3-4">
                      <text:number>d.</text:number>
                      <text:p text:style-name="al">een verplichting voor alle deelnemers om zich maximaal in te spannen om alle 		aanpassingen die nodig zijn op het gebied van de ruimtelijke ordening te 		bewerkstelligen en tevens alle bezwaar- en beroepsprocedures te zullen 		uitvoeren die hieruit voortvloeien.</text:p>
                    </text:list-item>
                  </text:list>
                </text:list-item>
                <text:list-item text:style-override="id1-3-2-2-8-2-3">
                  <text:number>2.</text:number>
                  <text:p text:style-name="al">Leidend voor het uitvoeringsplan zijn de inhoud van:</text:p>
                  <text:list text:style-name="id1-3-2-2-8-2-3-3">
                    <text:list-item text:style-override="id1-3-2-2-8-2-3-3-1">
                      <text:number>a.</text:number>
                      <text:p text:style-name="al">de Transformatievisie ;</text:p>
                    </text:list-item>
                    <text:list-item text:style-override="id1-3-2-2-8-2-3-3-2">
                      <text:number>b.</text:number>
                      <text:p text:style-name="al">de herziening van het streekplan;</text:p>
                    </text:list-item>
                    <text:list-item text:style-override="id1-3-2-2-8-2-3-3-3">
                      <text:number>c.</text:number>
                      <text:p text:style-name="al">het rapport Ruimtelijke Kwaliteit;</text:p>
                    </text:list-item>
                    <text:list-item text:style-override="id1-3-2-2-8-2-3-3-4">
                      <text:number>d.</text:number>
                      <text:p text:style-name="al">de Integrale Businesscase;</text:p>
                    </text:list-item>
                    <text:list-item text:style-override="id1-3-2-2-8-2-3-3-5">
                      <text:number>e.</text:number>
                      <text:p text:style-name="al">de Bedrijventerreinenstrategie.</text:p>
                    </text:list-item>
                  </text:list>
                </text:list-item>
                <text:list-item text:style-override="id1-3-2-2-8-2-4">
                  <text:number>3.</text:number>
                  <text:p text:style-name="al">Het uitvoeringsplan beslaat de periode tot 31 december 2019 en wordt jaarlijks geactualiseerd met inachtneming van het in het eerste lid bepaalde.</text:p>
                </text:list-item>
                <text:list-item text:style-override="id1-3-2-2-8-2-5">
                  <text:number>4.</text:number>
                  <text:p text:style-name="al">Het concept uitvoeringsplan wordt na opstelling door het bestuur gezonden aan de colleges en de raden. De colleges en de raden kunnen binnen drie maanden hun reacties op het uitvoeringsplan kenbaar maken aan het bestuur. Het bestuur voegt de commentaren waarin deze reactie is vervat, bij het uitvoeringsplan zoals dit aan het bestuur wordt aangeboden. Het bestuur betrekt de reacties bij de vaststelling van het uitvoeringsplan.</text:p>
                </text:list-item>
              </text:list>
            </text:section>
            <text:p text:style-name="hoofdstuk_bottom"/>
          </text:section>
          <text:section text:name="hoofdstuk_id1-3-2-2-9" text:style-name="hoofdstuk">
            <text:p text:style-name="hoofdstuk_kop"><text:span text:style-name="label">Hoofdstuk</text:span> <text:span text:style-name="nr">9.</text:span> Regionaal Investeringsfonds</text:p>
            <text:section text:name="artikel_id1-3-2-2-9-2" text:style-name="artikel">
              <text:p text:style-name="artikel_kop_titel"><text:span text:style-name="artikel_kop_label">Artikel</text:span> <text:span text:style-name="artikel_kop_nr">17.</text:span> Regionaal Investeringsfonds</text:p>
              <text:list text:style-name="id1-3-2-2-9-2-2">
                <text:list-item text:style-override="id1-3-2-2-9-2-2">
                  <text:number>1.</text:number>
                  <text:p text:style-name="al">Het bestuur is bevoegd om het Regionaal Investeringsfonds "De Oude Rijnzone" te beheren.</text:p>
                </text:list-item>
                <text:list-item text:style-override="id1-3-2-2-9-2-3">
                  <text:number>2.</text:number>
                  <text:p text:style-name="al">Het Regionaal Investeringsfonds, zoals bedoeld in het eerste lid, dient ter financiering van de doelstelling, zoals bedoeld in artikel 3 van deze regeling.</text:p>
                </text:list-item>
                <text:list-item text:style-override="id1-3-2-2-9-2-4">
                  <text:number>3.</text:number>
                  <text:p text:style-name="al">Het bestuur voert de verordening zoals vastgesteld voor het Regionaal Investeringsfonds uit en past deze aan voor zover de doelstelling van artikel 3 van deze regeling dat vereist. Deze verordening bevat onder meer regels omtrent</text:p>
                  <text:list text:style-name="id1-3-2-2-9-2-4-3">
                    <text:list-item text:style-override="id1-3-2-2-9-2-4-3-1">
                      <text:number>a.</text:number>
                      <text:p text:style-name="al">de instelling van het Regionaal Investeringsfonds;</text:p>
                    </text:list-item>
                    <text:list-item text:style-override="id1-3-2-2-9-2-4-3-2">
                      <text:number>b.</text:number>
                      <text:p text:style-name="al">de wijze van voeding van het fonds, waarbij</text:p>
                    </text:list-item>
                    <text:list-item text:style-override="id1-3-2-2-9-2-4-3-3">
                      <text:number>i.</text:number>
                      <text:p text:style-name="al">de bijdrage van gemeente Bodegraven-Reeuwijk  maximaal</text:p>
                      <text:p text:style-name="al">			€ 1.1 miljoen bedraagt;</text:p>
                    </text:list-item>
                    <text:list-item text:style-override="id1-3-2-2-9-2-4-3-4">
                      <text:number>ii.</text:number>
                      <text:p text:style-name="al">de bijdrage van de gemeente Alphen aan den Rijn maximaal</text:p>
                      <text:p text:style-name="al">			€ 4.1 miljoen bedraagt;</text:p>
                    </text:list-item>
                    <text:list-item text:style-override="id1-3-2-2-9-2-4-3-5">
                      <text:number>iii.</text:number>
                      <text:p text:style-name="al">de bijdrage van de gemeente Rijnwoude maximaal </text:p>
                      <text:p text:style-name="al">			€ 1.1 miljoen bedraagt;</text:p>
                    </text:list-item>
                    <text:list-item text:style-override="id1-3-2-2-9-2-4-3-6">
                      <text:number>iv.</text:number>
                      <text:p text:style-name="al">de bijdrage van de gemeente Leiderdorp maximaal </text:p>
                      <text:p text:style-name="al">			€ 1.5 miljoen bedraagt;</text:p>
                    </text:list-item>
                    <text:list-item text:style-override="id1-3-2-2-9-2-4-3-7">
                      <text:number>v.</text:number>
                      <text:p text:style-name="al">de bijdrage van de provincie Zuid-Holland maximaal</text:p>
                      <text:p text:style-name="al">			€ 5.5 miljoen bedraagt;</text:p>
                    </text:list-item>
                    <text:list-item text:style-override="id1-3-2-2-9-2-4-3-8">
                      <text:number>c.</text:number>
                      <text:p text:style-name="al">de procedure van besluitvorming en criteria voor het verlenen van bijdragen 		uit het fonds.</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Financiële bepalingen inzake de interne organisatie</text:p>
            <text:section text:name="artikel_id1-3-2-2-10-2" text:style-name="artikel">
              <text:p text:style-name="artikel_kop_titel"><text:span text:style-name="artikel_kop_label">Artikel</text:span> <text:span text:style-name="artikel_kop_nr">18.Algemeen</text:span> </text:p>
              <text:list text:style-name="id1-3-2-2-10-2-2">
                <text:list-item text:style-override="id1-3-2-2-10-2-2">
                  <text:number>1.</text:number>
                  <text:p text:style-name="al">Het bestuur stelt regels vast met betrekking tot de organisatie van de financiële administratie en van het kasbeheer van de bedrijfsvoeringsorganisatie.</text:p>
                </text:list-item>
                <text:list-item text:style-override="id1-3-2-2-10-2-3">
                  <text:number>2.</text:number>
                  <text:p text:style-name="al">Ten aanzien van de controle op het geldelijk beheer en de boekhouding zijn de 	artikelen 212, 213, 214 en 215 van de Gemeentewet van overeenkomstige toepassing.</text:p>
                </text:list-item>
              </text:list>
            </text:section>
            <text:section text:name="artikel_id1-3-2-2-10-3" text:style-name="artikel">
              <text:p text:style-name="artikel_kop_titel"><text:span text:style-name="artikel_kop_label">Artikel</text:span> <text:span text:style-name="artikel_kop_nr">19.</text:span> Comptabiliteitsvoorschriften</text:p>
              <text:p text:style-name="al">	De begroting, de begrotingswijzigingen, de meerjarenramingen en de rekening 	worden ingericht overeenkomstig de in en krachtens het Besluit begroting en 	verantwoording provincies en gemeenten gestelde regels.</text:p>
            </text:section>
            <text:section text:name="artikel_id1-3-2-2-10-4" text:style-name="artikel">
              <text:p text:style-name="artikel_kop_titel"><text:span text:style-name="artikel_kop_label">Artikel</text:span> <text:span text:style-name="artikel_kop_nr">20.Begroting</text:span> </text:p>
              <text:list text:style-name="id1-3-2-2-10-4-2">
                <text:list-item text:style-override="id1-3-2-2-10-4-2">
                  <text:number>1.</text:number>
                  <text:p text:style-name="al">Het bestuur stelt jaarlijks een ontwerp-begroting op voor het eerstvolgende 	begrotingsjaar, voorzien van een financiële en beleidsmatige toelichting.</text:p>
                </text:list-item>
                <text:list-item text:style-override="id1-3-2-2-10-4-3">
                  <text:number>2.</text:number>
                  <text:p text:style-name="al">Het bestuur zendt de ontwerp-begroting voor 15 april van het jaar voorafgaande aan dat waarvoor de begroting dient<text:span text:style-name="nadrukvet">, </text:span>toe aan de raden van de deelnemende 	gemeenten.</text:p>
                </text:list-item>
                <text:list-item text:style-override="id1-3-2-2-10-4-4">
                  <text:number>3.</text:number>
                  <text:p text:style-name="al">De ontwerp-begroting wordt door de zorg van de raden voor eenieder ter inzage gelegd en tegen betaling van de kosten algemeen verkrijgbaar gesteld. Artikel 190, tweede en derde lid van de Gemeentewet is van overeenkomstige toepassing.</text:p>
                </text:list-item>
                <text:list-item text:style-override="id1-3-2-2-10-4-5">
                  <text:number>4.</text:number>
                  <text:p text:style-name="al">De raden kunnen binnen acht weken na toezending van de ontwerp-begroting het bestuur van hun reacties doen blijken. Het bestuur voegt de commentaren waarin deze reactie is vervat, bij de ontwerp-begroting en betrekt de reacties bij de vaststelling van de begroting.</text:p>
                </text:list-item>
                <text:list-item text:style-override="id1-3-2-2-10-4-6">
                  <text:number>5.</text:number>
                  <text:p text:style-name="al">Het bestuur stelt de begroting vast voor 15 juli van het jaar voorafgaande aan dat waarvoor de begroting moet dienen. Na vaststelling wordt de begroting toegezonden aan de raden. De vastgestelde begroting wordt binnen veertien dagen na vaststelling doch in ieder geval vóór 1 augustus van het jaar voorafgaande aan dat waarvoor de begroting dient, gezonden aan het college van gedeputeerde staten van de provincie.</text:p>
                </text:list-item>
                <text:list-item text:style-override="id1-3-2-2-10-4-7">
                  <text:number>6.</text:number>
                  <text:p text:style-name="al">De raden kunnen bij het college van gedeputeerde staten van de provincie binnen zes weken hun gevoelen over de vastgestelde begroting doen blijken. De in de vorige volzin bedoelde termijn vangt aan met ingang van de dag na die van de verzending zoals bedoeld in het vijfde lid, tweede volzin.</text:p>
                </text:list-item>
                <text:list-item text:style-override="id1-3-2-2-10-4-8">
                  <text:number>7.</text:number>
                  <text:p text:style-name="al">Van de beslissing van het college van gedeputeerde staten van de provincie doet het bestuur mededeling aan de raden.</text:p>
                </text:list-item>
              </text:list>
            </text:section>
            <text:section text:name="artikel_id1-3-2-2-10-5" text:style-name="artikel">
              <text:p text:style-name="artikel_kop_titel"><text:span text:style-name="artikel_kop_label">Artikel</text:span> <text:span text:style-name="artikel_kop_nr">21.</text:span> </text:p>
              <text:p text:style-name="al">
              <text:span text:style-name="nadrukvet">1</text:span>In de begroting wordt aangegeven de naar raming door elke deelnemer voor het jaar waarop de begroting betrekking heeft, verschuldigde bijdrage in de kosten, die voortvloeit uit de gemeenschappelijke regeling. Deze bijdrage wordt als volgt vastgesteld: de gemeenten dragen naar verhouding bij op basis  van het inwoneraantal van de gemeenten op 31 december 2009 waarbij voor de gemeente Alphen aan den Rijn het inwoneraantal van de toenmalige gemeenten Alphen aan den Rijn en Rijnwoude wordt aangehouden.  </text:p>
            </text:section>
            <text:section text:name="artikel_id1-3-2-2-10-6" text:style-name="artikel">
              <text:p text:style-name="artikel_kop_titel"><text:span text:style-name="artikel_kop_label">Artikel</text:span> <text:span text:style-name="artikel_kop_nr">22.</text:span> Jaarrekening</text:p>
              <text:list text:style-name="id1-3-2-2-10-6-2">
                <text:list-item text:style-override="id1-3-2-2-10-6-2-1">
                  <text:number>1.</text:number>
                  <text:p text:style-name="al">Van de rechtmatigheid en de doelmatigheid van de baten en lasten van De Oude 	Rijnzone wordt door het bestuur over het verstreken dienstjaar verantwoording afgelegd aan de raden, onder overlegging van de door of namens de secretaris, overeenkomstig de in artikel 18 lid 1 bedoelde regels, aangeboden jaarrekening met toelichting. Het bestuur voegt daarbij een verslag van het onderzoek naar de deugdelijkheid van de jaarrekening, ingesteld door de op grond van artikel 18 lid 2, genoemde regelen aangewezen deskundige.</text:p>
                </text:list-item>
                <text:list-item text:style-override="id1-3-2-2-10-6-2-2">
                  <text:number>2.</text:number>
                  <text:p text:style-name="al">Het bestuur zendt de voorlopige jaarrekening, inclusief accountantsrapport, voor 15 april van het jaar voorafgaande aan dat waarvoor de begroting dient<text:span text:style-name="nadrukvet">, </text:span>toe aan de raden van de deelnemende gemeenten.</text:p>
                </text:list-item>
                <text:list-item text:style-override="id1-3-2-2-10-6-2-3">
                  <text:number>3.</text:number>
                  <text:p text:style-name="al">Het bestuur stelt de jaarrekening vast voor 1 juli van het jaar volgend op 	het jaar waarop de rekening betrekking heeft. Van de vaststelling doet het bestuur mededeling aan de colleges.</text:p>
                </text:list-item>
                <text:list-item text:style-override="id1-3-2-2-10-6-2-4">
                  <text:number>4.</text:number>
                  <text:p text:style-name="al">De jaarrekening wordt terstond doch in ieder geval voor 15 juli van het jaar volgende op het jaar waarop de jaarrekening betrekking heeft, met alle bijbehorende 	stukken toegezonden aan het college van gedeputeerde staten van de provincie .</text:p>
                </text:list-item>
                <text:list-item text:style-override="id1-3-2-2-10-6-2-5">
                  <text:number>5.</text:number>
                  <text:p text:style-name="al">De vaststelling van de jaarrekening ontlast de leden van het bestuur van het 	daarin verantwoorde financieel beheer, behoudens later in rechte gebleken 	onregelmatigheden.</text:p>
                </text:list-item>
                <text:list-item text:style-override="id1-3-2-2-10-6-2-6">
                  <text:number>6.</text:number>
                  <text:p text:style-name="al">In de jaarrekening wordt het werkelijke batige of nadelige saldo opgenomen. Het 	bepaalde in artikel 30 is van overeenkomstige toepassing.</text:p>
                </text:list-item>
                <text:list-item text:style-override="id1-3-2-2-10-6-2-7">
                  <text:number>7.</text:number>
                  <text:p text:style-name="al">Het bestuur beslist of een batig saldo van de begroting of rekening van 	baten en lasten:</text:p>
                  <text:list text:style-name="id1-3-2-2-10-6-2-7-3">
                    <text:list-item text:style-override="id1-3-2-2-10-6-2-7-3-1">
                      <text:number>a.</text:number>
                      <text:p text:style-name="al">geheel of gedeeltelijk zal worden toegevoegd aan reserves; en/of</text:p>
                    </text:list-item>
                    <text:list-item text:style-override="id1-3-2-2-10-6-2-7-3-2">
                      <text:number>b.</text:number>
                      <text:p text:style-name="al">geheel of gedeeltelijk aan de deelnemers zal worden uitgekeerd.</text:p>
                    </text:list-item>
                  </text:list>
                </text:list-item>
                <text:list-item text:style-override="id1-3-2-2-10-6-2-8">
                  <text:number>8.</text:number>
                  <text:p text:style-name="al">Het bestuur beslist of een nadelig saldo van de begroting of jaarrekening van baten en lasten:</text:p>
                  <text:list text:style-name="id1-3-2-2-10-6-2-8-3">
                    <text:list-item text:style-override="id1-3-2-2-10-6-2-8-3-1">
                      <text:number>a.</text:number>
                      <text:p text:style-name="al">geheel of gedeeltelijk ten laste van het volgende dienstjaar zal worden 			gebracht; en/of</text:p>
                    </text:list-item>
                    <text:list-item text:style-override="id1-3-2-2-10-6-2-8-3-2">
                      <text:number>b.</text:number>
                      <text:p text:style-name="al">geheel of gedeeltelijk ten laste van bestaande reserves zal worden gebracht: 		en/of</text:p>
                    </text:list-item>
                    <text:list-item text:style-override="id1-3-2-2-10-6-2-8-3-3">
                      <text:number>c.</text:number>
                      <text:p text:style-name="al">geheel of gedeeltelijk ten laste van de deelnemers zal worden gebracht.</text:p>
                    </text:list-item>
                  </text:list>
                </text:list-item>
                <text:list-item text:style-override="id1-3-2-2-10-6-2-9">
                  <text:number>9.</text:number>
                  <text:p text:style-name="al">Indien er sprake is van een verdeling van enig batig saldo ten gunste van de 	deelnemers dan wel van enig nadelig saldo ten laste van de deelnemers, geschiedt 	de verdeling als volgt:</text:p>
                </text:list-item>
              </text:list>
              <text:p text:style-name="al">Een nadelig dan wel batig saldo wordt verdeeld naar inwoneraantal van de deelnemende gemeenten op 31 december 2009 waarbij voor de gemeenten Alphen aan den Rijn het inwoneraantal van de toenmalige gemeenten Alphen aan den Rijn en Rijnwoude wordt aangehouden.</text:p>
            </text:section>
            <text:section text:name="artikel_id1-3-2-2-10-7" text:style-name="artikel">
              <text:p text:style-name="artikel_kop_titel"><text:span text:style-name="artikel_kop_label">Artikel</text:span> <text:span text:style-name="artikel_kop_nr">23.</text:span> Risicoverdeling deelnemers</text:p>
              <text:p text:style-name="al">Indien aan het bestuur blijkt dat een deelnemende gemeente weigert de uit 	artikel 21 lid 1 voortvloeiende uitgaven op de gemeentebegroting te zetten, doet het bestuur onverwijld aan het college van gedeputeerde staten van de provincie het verzoek over te gaan tot toepassing van de artikelen 194 en 195 van de Gemeentewet.</text:p>
            </text:section>
            <text:section text:name="artikel_id1-3-2-2-10-8" text:style-name="artikel">
              <text:p text:style-name="artikel_kop_titel"><text:span text:style-name="artikel_kop_label">Artikel</text:span> <text:span text:style-name="artikel_kop_nr">24.</text:span> Rekening-courantverhouding</text:p>
              <text:list text:style-name="id1-3-2-2-10-8-2">
                <text:list-item text:style-override="id1-3-2-2-10-8-2">
                  <text:number>1.</text:number>
                  <text:p text:style-name="al">Ter voorziening in de behoefte aan kasgeld en voor het aangaan van leningen wordt 	door de deelnemer die verantwoordelijk is voor het liquiditeitsbeheer ten behoeve van 	het openbaar lichaam een rekening-courant opengesteld, zulks onder nader door het 	algemeen bestuur opgestelde regels.</text:p>
                </text:list-item>
                <text:list-item text:style-override="id1-3-2-2-10-8-3">
                  <text:number>2.</text:number>
                  <text:p text:style-name="al">De in het eerste lid gecreëerde rekening-courantverhouding laat onverlet dat het 	openbaar lichaam met bancaire instellingen of met andere deelnemers een 	rekeningcourantverhouding voor het in het eerste lid genoemde doel kan aangaan.</text:p>
                </text:list-item>
              </text:list>
            </text:section>
            <text:p text:style-name="hoofdstuk_bottom"/>
          </text:section>
          <text:section text:name="hoofdstuk_id1-3-2-2-11" text:style-name="hoofdstuk">
            <text:p text:style-name="hoofdstuk_kop"><text:span text:style-name="label">Hoofdstuk</text:span> <text:span text:style-name="nr">11.</text:span> Geschillenregeling</text:p>
            <text:section text:name="artikel_id1-3-2-2-11-2" text:style-name="artikel">
              <text:p text:style-name="artikel_kop_titel"><text:span text:style-name="artikel_kop_label">Artikel</text:span> <text:span text:style-name="artikel_kop_nr">25.</text:span> Geschillen</text:p>
              <text:list text:style-name="id1-3-2-2-11-2-2">
                <text:list-item text:style-override="id1-3-2-2-11-2-2">
                  <text:number>1.</text:number>
                  <text:p text:style-name="al">Bij een geschil tussen twee of meer deelnemers ten aanzien van aangelegenheden 	met betrekking tot de uitvoering van deze regeling benoemen de deelnemers die het 	geschil hebben ieder een adviseur. Deze adviseurs vormen gezamenlijk een college	van adviseurs. De benoemde adviseurs kiezen gezamenlijk een onafhankelijke 	externe voorzitter. Deze voorzitter kan zich laten bijstaan door een secretaris. De 	adviseurs en de secretaris zijn onafhankelijk. Tot adviseur en secretaris zijn niet 	benoembaar:</text:p>
                  <text:list text:style-name="id1-3-2-2-11-2-2-3">
                    <text:list-item text:style-override="id1-3-2-2-11-2-2-3-1">
                      <text:number>a.</text:number>
                      <text:p text:style-name="al">leden van de algemeen en dagelijkse besturen van de bij deze regeling 			betrokken bestuursorganen, leden van door de bestuursorganen ingestelde 		adviescommissies;</text:p>
                    </text:list-item>
                    <text:list-item text:style-override="id1-3-2-2-11-2-2-3-2">
                      <text:number>b.</text:number>
                      <text:p text:style-name="al">ambtenaren werkzaam voor of namens een van de partijen die bij het geschil 		betrokken is.</text:p>
                    </text:list-item>
                    <text:list-item text:style-override="id1-3-2-2-11-2-2-3-3">
                      <text:number>c.</text:number>
                      <text:p text:style-name="al">ambtenaren werkzaam voor of namens de bedrijfsvoeringsorganisatie De Oude Rijnzone.</text:p>
                    </text:list-item>
                  </text:list>
                </text:list-item>
                <text:list-item text:style-override="id1-3-2-2-11-2-3">
                  <text:number>2.</text:number>
                  <text:p text:style-name="al">Het advies van de commissie is bindend.</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26.Wijziging</text:span> </text:p>
              <text:list text:style-name="id1-3-2-2-12-2-2">
                <text:list-item text:style-override="id1-3-2-2-12-2-2">
                  <text:number>1.</text:number>
                  <text:p text:style-name="al">Het bestuur dan wel de deelnemers kunnen aan het bestuur voorstellen doen voor wijziging van de regeling.</text:p>
                </text:list-item>
                <text:list-item text:style-override="id1-3-2-2-12-2-3">
                  <text:number>2.</text:number>
                  <text:p text:style-name="al">Indien het bestuur wijzigingen van de regeling wenselijk acht, doet het bestuur voorstel daartoe toekomen aan de colleges.</text:p>
                </text:list-item>
                <text:list-item text:style-override="id1-3-2-2-12-2-4">
                  <text:number>3.</text:number>
                  <text:p text:style-name="al">Een wijziging van de regeling, met uitzondering van artikel 27, lid 6, is tot stand gekomen wanneer alle in lid 2 bedoelde bestuursorganen van de deelnemers met het voorstel van het bestuur hebben ingestemd. Een voorstel van het bestuur tot wijziging van artikel 27, lid 6, is vastgesteld als de deelnemers unaniem instemmen met de voorgestelde wijziging en de (schriftelijke) instemming van het college van gedeputeerde staten van de provincie is verkregen.</text:p>
                </text:list-item>
                <text:list-item text:style-override="id1-3-2-2-12-2-5">
                  <text:number>4.</text:number>
                  <text:p text:style-name="al">De wijziging van de regeling treedt in werking terstond nadat de daartoe strekkende 	besluiten van de colleges zijn ingeschreven in de registers zoals bedoeld in artikel 27 	van de Wet en de bekendmaking overeenkomstig het bepaalde in artikel 26, tweede lid van voornoemde Wet heeft plaatsgevonden.</text:p>
                </text:list-item>
              </text:list>
            </text:section>
            <text:section text:name="artikel_id1-3-2-2-12-3" text:style-name="artikel">
              <text:p text:style-name="artikel_kop_titel"><text:span text:style-name="artikel_kop_label">Artikel</text:span> <text:span text:style-name="artikel_kop_nr">27.Opheffing</text:span> </text:p>
              <text:list text:style-name="id1-3-2-2-12-3-2">
                <text:list-item text:style-override="id1-3-2-2-12-3-2">
                  <text:number>1.</text:number>
                  <text:p text:style-name="al">De gemeenschappelijke regeling wordt opgeheven met ingang van de datum zoals bedoeld in artikel 28, na verloop van een verlenging als bedoeld in artikel 28 lid 2 wanneer geen verlengingsbesluit is genomen.</text:p>
                </text:list-item>
                <text:list-item text:style-override="id1-3-2-2-12-3-3">
                  <text:number>2.</text:number>
                  <text:p text:style-name="al">Het bepaalde in artikel 26, lid 4, is van overeenkomstige toepassing.</text:p>
                </text:list-item>
                <text:list-item text:style-override="id1-3-2-2-12-3-4">
                  <text:number>3.</text:number>
                  <text:p text:style-name="al">In geval van opheffing van de regeling besluit het bestuur tot liquidatie en stelt hij daarvoor de nodige regels. Hierbij kan van de bepalingen van de regeling bij unanimiteit worden afgeweken.</text:p>
                </text:list-item>
                <text:list-item text:style-override="id1-3-2-2-12-3-5">
                  <text:number>4.</text:number>
                  <text:p text:style-name="al">Het liquidatieplan wordt door het bestuur, na raadpleging van de raden van de deelnemers, vastgesteld.</text:p>
                </text:list-item>
                <text:list-item text:style-override="id1-3-2-2-12-3-6">
                  <text:number>5.</text:number>
                  <text:p text:style-name="al">Het liquidatieplan voorziet in de verplichting van de deelnemers tot deelneming in de 	financiële gevolgen van de beëindiging van de regeling. Voorts voorziet het 	liquidatieplan in de gevolgen die de opheffing voor het personeel van de 	gemeenschappelijke regeling heeft.</text:p>
                </text:list-item>
                <text:list-item text:style-override="id1-3-2-2-12-3-7">
                  <text:number>6.</text:number>
                  <text:p text:style-name="al">Bij een batig saldo van het Regionaal Investeringsfonds op het tijdstip als bedoeld in artikel 27, eerste lid, van deze regeling, zal het batig saldo worden uitgekeerd aan de deelnemers van het fonds en de provincie Zuid-Holland:</text:p>
                </text:list-item>
                <text:list-item text:style-override="id1-3-2-2-12-3-8">
                  <text:number>1.</text:number>
                  <text:p text:style-name="al">Uitkering aan de gemeenten zal geschieden naar rato van de inleg in het fonds door de gemeenten;</text:p>
                </text:list-item>
                <text:list-item text:style-override="id1-3-2-2-12-3-9">
                  <text:number>2.</text:number>
                  <text:p text:style-name="al">Een batig saldo zal voor 58,6 % worden uitgekeerd aan de gemeenten;</text:p>
                </text:list-item>
                <text:list-item text:style-override="id1-3-2-2-12-3-10">
                  <text:number>3.</text:number>
                  <text:p text:style-name="al">Een batig saldo zal voor 41,4 % worden uitgekeerd aan de provincie Zuid-Holland</text:p>
                </text:list-item>
                <text:list-item text:style-override="id1-3-2-2-12-3-11">
                  <text:number>7.</text:number>
                  <text:p text:style-name="al">De organen van de gemeenschappelijke regeling blijven, zo nodig, na het tijdstip van 	de beëindiging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3.</text:span> Duur van de regeling</text:p>
            <text:section text:name="artikel_id1-3-2-2-13-2" text:style-name="artikel">
              <text:p text:style-name="artikel_kop_titel"><text:span text:style-name="artikel_kop_label">Artikel</text:span> <text:span text:style-name="artikel_kop_nr">28.</text:span> Duur</text:p>
              <text:list text:style-name="id1-3-2-2-13-2-2">
                <text:list-item text:style-override="id1-3-2-2-13-2-2">
                  <text:number>1.</text:number>
                  <text:p text:style-name="al">De regeling heeft een looptijd tot en met 31 december 2019 of zoveel eerder als de projecten en overige uitvoeringswerkzaamheden zijn afgerond.</text:p>
                </text:list-item>
                <text:list-item text:style-override="id1-3-2-2-13-2-3">
                  <text:number>2.</text:number>
                  <text:p text:style-name="al">De deelnemers kunnen beslissen tot verlenging van de regeling van telkens één jaar 	bij unanimiteit.</text:p>
                </text:list-item>
              </text:list>
            </text:section>
            <text:p text:style-name="hoofdstuk_bottom"/>
          </text:section>
          <text:section text:name="hoofdstuk_id1-3-2-2-14" text:style-name="hoofdstuk">
            <text:p text:style-name="hoofdstuk_kop"><text:span text:style-name="label">Hoofdstuk</text:span> <text:span text:style-name="nr">14.</text:span> Overgangs- en slotbepalingen</text:p>
            <text:section text:name="artikel_id1-3-2-2-14-2" text:style-name="artikel">
              <text:p text:style-name="artikel_kop_titel"><text:span text:style-name="artikel_kop_label">Artikel</text:span> <text:span text:style-name="artikel_kop_nr">29.Samenwerkingsovereenkomst</text:span> </text:p>
              <text:list text:style-name="id1-3-2-2-14-2-2">
                <text:list-item text:style-override="id1-3-2-2-14-2-2">
                  <text:number>1.</text:number>
                  <text:p text:style-name="al">De samenwerkingsovereenkomst, welke de deelnemers op 27 november 2008 zijn 	aangegaan, blijft gehandhaafd.</text:p>
                </text:list-item>
                <text:list-item text:style-override="id1-3-2-2-14-2-3">
                  <text:number>2.</text:number>
                  <text:p text:style-name="al">De taken en bevoegdheden van de Stuurgroep, zoals beschreven in de 	samenwerkingsovereenkomst, is bij het inwerkingtreden van deze regeling 	overgedragen aan het algemeen bestuur van het Openbaar Lichaam en worden bij de voortzetting van de regeling middels de bedrijfsuitvoeringsorganisatie weer overgedragen aan het bestuur van de bedrijfsuitvoeringsorganisatie.</text:p>
                </text:list-item>
                <text:list-item text:style-override="id1-3-2-2-14-2-4">
                  <text:number>3.</text:number>
                  <text:p text:style-name="al">De Stuurgroep wordt op datum van inwerkingtreding van deze regeling opgeheven.</text:p>
                </text:list-item>
                <text:list-item text:style-override="id1-3-2-2-14-2-5">
                  <text:number>4.</text:number>
                  <text:p text:style-name="al">De samenwerkingsovereenkomst maakt integraal onderdeel uit van deze regeling. 	Waar Stuurgroep staat beschreven moet het bestuur van de 	gemeenschappelijke regeling worden gelezen.</text:p>
                </text:list-item>
                <text:list-item text:style-override="id1-3-2-2-14-2-6">
                  <text:number>5.</text:number>
                  <text:p text:style-name="al">Bij onderlinge tegenstrijdigheden prevaleert deze regeling.</text:p>
                </text:list-item>
              </text:list>
            </text:section>
            <text:section text:name="artikel_id1-3-2-2-14-3" text:style-name="artikel">
              <text:p text:style-name="artikel_kop_titel"><text:span text:style-name="artikel_kop_label">Artikel</text:span> <text:span text:style-name="artikel_kop_nr">30.</text:span> Niet-voorziene gevallen</text:p>
              <text:p text:style-name="al">	In alle gevallen waarin deze regeling niet voorziet, wordt, voor zover wet- en 	regelgeving zich daartegen niet verzet, door het bestuur een voorziening 	getroffen.</text:p>
            </text:section>
            <text:section text:name="artikel_id1-3-2-2-14-4" text:style-name="artikel">
              <text:p text:style-name="artikel_kop_titel"><text:span text:style-name="artikel_kop_label">Artikel</text:span> <text:span text:style-name="artikel_kop_nr">31.</text:span> Inwerkingtreding</text:p>
              <text:list text:style-name="id1-3-2-2-14-4-2">
                <text:list-item text:style-override="id1-3-2-2-14-4-2">
                  <text:number>1.</text:number>
                  <text:p text:style-name="al">De regeling treedt in werking met ingang van de eerste dag van de maand volgende 	op de maand waarin de inschrijving heeft plaatsgevonden in de registers zoals	bedoeld in artikel 27, eerste lid van de Wet en de bekendmaking heeft	plaatsgevonden zoals bedoeld in artikel 26, tweede lid van de Wet.</text:p>
                </text:list-item>
                <text:list-item text:style-override="id1-3-2-2-14-4-3">
                  <text:number>2.</text:number>
                  <text:p text:style-name="al">Het bestuur draagt zorg voor toezending van de gewijzigde regeling aan het college van gedeputeerde staten van de provincie  een en ander conform artikel 26, eerste lid van de Wet.</text:p>
                </text:list-item>
              </text:list>
            </text:section>
            <text:section text:name="artikel_id1-3-2-2-14-5" text:style-name="artikel">
              <text:p text:style-name="artikel_kop_titel"><text:span text:style-name="artikel_kop_label">Artikel</text:span> <text:span text:style-name="artikel_kop_nr">32.</text:span> Citeertitel</text:p>
              <text:p text:style-name="al">De regeling wordt aangehaald als gemeenschappelijke regeling "De Oude Rijnzone".</text:p>
              <text:p text:style-name="al">Deze regeling kan worden aangehaald onder de titel ‘Gemeenschappelijke Regeling De Oude Rijnzone’. </text:p>
              <text:p text:style-name="al">Burgemeester en wethouders van Alphen aan den Rijn,</text:p>
              <text:p text:style-name="al">Besluit d.d. 15 september 2015,</text:p>
              <text:p text:style-name="al">P.W. Jeroense, secretaris.</text:p>
              <text:p text:style-name="al">J.W.E. Spies, burgemeester</text:p>
              <text:p text:style-name="al">Burgemeester en wethouders van Bodegraven-Reeuwijk,</text:p>
              <text:p text:style-name="al">Besluit d.d. 25 augustus 2015,</text:p>
              <text:p text:style-name="al">J.G. de Jager, gemeentesecretaris a.i.</text:p>
              <text:p text:style-name="al">C.van der Kamp, burgemeester</text:p>
              <text:p text:style-name="al">Burgemeester en wethouders van Leiderdorp,</text:p>
              <text:p text:style-name="al">Besluit d.d. 8 september 2015,</text:p>
              <text:p text:style-name="al">H.Romeijn , secretaris.</text:p>
              <text:p text:style-name="al">L.M. Driessen-Jansen,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4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4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4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COLLEGES VAN BURGEMEESTER EN WETHOUDERS VAN DE GEMEENTEN ALPHEN AAN DEN RIJN, BODEGRAVEN-REEUWIJK en LEIDERDORP voor zover het zijn bevoegdheden betref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42</meta:user-defined>
    <meta:user-defined meta:name="OVERHEIDop.StcrtID/DC.identifier">stcrt-2015-39142</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Alphen aan den Rijn</meta:user-defined>
    <meta:user-defined meta:name="OVERHEIDop.versieInformatie"/>
  </office:meta>
</office:document-meta>
</file>