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29</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indienenconcurrerende aanvragen opsporingsvergunning koolwaterstoffen blokken Q8, Q11 en Q10b, Ministerie van Economische Zaken </text:h>
      <text:p text:style-name="ifm_p_font.italic_mt.7.4mm_ifm">15 oktober 2015</text:p>
      <text:p text:style-name="ifm_p_font.italic_ifm">DGETM/EO/15146535</text:p>
      <text:p text:style-name="ifm_p_mt.3.7mm_ifm">De Minister van Economische Zaken deelt mee dat een aanvraag voor een opsporingsvergunning voor koolwaterstoffen is ontvangen voor de blokken Q8 en Q11 zoals is aangegeven op de kaart, die als bijlage 3 is gevoegd bij de Mijnbouwregeling (Stcrt. 2002, nr.245), en het blokdeel Q10b.</text:p>
      <text:p text:style-name="ifm_p_mt.3.7mm_ifm">Het blokdeel Q10b wordt begrensd door de grootcirkels tussen de puntenparen A-B, B-C, C-D, D-E, E-F en A-F.</text:p>
      <text:p text:style-name="ifm_p_mt.3.7mm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13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7,162</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5,155</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7,17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5,17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7,166</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5,176</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7,168</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5,187</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7,157</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15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7,143</text:p>
          </table:table-cell>
        </table:table-row>
      </table:table>
      <text:p text:style-name="ifm_p_mt.3.7mm_ifm">De ligging van de bovengenoemde punten is uitgedrukt in geografische coördinaten berekend volgens het ETRS89 systeem.</text:p>
      <text:p text:style-name="ifm_p_mt.3.7mm_ifm">De oppervlakte van blokdeel Q10b bedraagt 367 km<text:span text:style-name="ifm_span_font.superscript_ifm">2</text:span>.</text:p>
      <text:p text:style-name="ifm_p_mt.3.7mm_ifm">De Minister van Economische Zaken nodigt eenieder, onder verwijzing naar artikel 15 van de Mijnbouwwet (Stb. 2002, nr. 542), uit tot het indienen van een aanvraag voor een opsporingsvergunning voor koolwaterstoffen voor de blokken Q8 en Q11 en blokdeel Q10b van het continentaal plat.</text:p>
      <text:p text:style-name="ifm_p_mt.3.7mm_ifm">Aanvragen kunnen worden ingediend gedurende 13 weken na publicatie van deze uitnodiging in het Publicatieblad van de Europese Unie en dienen gericht te zijn aan de Minister van Economische Zaken, ter attentie van mw. drs. J.J. van Beek, directie Energie en Omgeving, Postbus 20401, 2500 EK DEN HAAG.</text:p>
      <text:p text:style-name="ifm_p_mt.3.7mm_ifm">Deze aanvraag is gepubliceerd in het “Publicatieblad van de Europese Unie” (2015/C 331/05) op 8 oktober 2015.</text:p>
      <text:p text:style-name="ifm_p_ifm">Aanvragen die na afloop van bovengenoemde termijn zijn ontvangen (7 januari 2016), zullen niet in behandeling worden genomen.</text:p>
      <text:p text:style-name="ifm_p_mt.3.7mm_ifm">Nadere informatie is verkrijgbaar bij mr. E.J. Hoppel, bereikbaar op telefoonnummer: (31) 70 379 77 62.</text:p>
      <text:p text:style-name="ifm_p_font.italic_mt.3.7mm_ifm">De Minister van Economische Zaken,<text:line-break/>namens deze:<text:line-break/><text:line-break/>J.H.<text:s/>Brouwer<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129</text:span><text:tab/>10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129</text:span><text:tab/>10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nodiging indienenconcurrerende aanvragen opsporingsvergunning koolwaterstoffen blokken Q8, Q11 en Q10b,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91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12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Uitnodiging indienenconcurrerende aanvragen opsporingsvergunning koolwaterstoffen blokken Q8, Q11 en Q10b, Ministerie van Economische Zaken</meta:user-defined>
    <meta:user-defined meta:name="DCTERMS.W3CDTF/DCTERMS.available">2015-11-10</meta:user-defined>
    <meta:user-defined meta:name="OVERHEIDop.Ruimtelijkplan/OVERHEIDop.bekendmakingBetreffendePlan"/>
  </office:meta>
</office:document-meta>
</file>