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391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Melanchthon business school Wilgenlei 2B, Bleiswijk, Lansingerland</text:p>
          </table:table-cell>
          <table:table-cell office:value-type="string" table:style-name="staatscourantkop.B.cell">
            <text:section text:name="plaatje_id1-3-1-1" text:style-name="plaatje">
              <text:p text:style-name="illustratie_id1-3-1-1-1">
                <draw:frame draw:style-name="illustratie_id1-3-1-1-1" svg:height="10.4mm" svg:width="40mm" text:anchor-type="paragraph">
                  <draw:image xlink:href="Pictures/stcrt-2015-39128-1.png" xlink:type="simple"/>
                </draw:frame>
              </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op 30 juni 2015 hebben besloten in te stemmen met de toepassing van de coördinatieregeling ex artikel 3.30 van de Wet ruimtelijke ordening (Wro) voor de realisatie van de Melanchthon Business school, Bleiswijk. Het bestemmingsplan wordt ten opzichte van het ontwerpbestemmingsplan ongewijzigd vastgesteld. De raad heeft besloten om geen exploitatieplan vast te stellen.</text:p>
            <text:p text:style-name="common-al"/>
            <text:p text:style-name="common-al">De volgende besluiten, die met de toepassing van de gemeentelijke coördinatieregeling zijn voorbereid, liggen vanaf 10 november 2015 ter inzage:</text:p>
            <text:list text:style-name="id1-3-2-1-1-4">
              <text:list-item text:style-override="id1-3-2-1-1-4-1">
                <text:number>1.</text:number>
                <text:p text:style-name="al">Het bestemmingsplan ‘Melanchthon Business school’, Bleiswijk met identificatienummer NL.IMRO.1621.BP0158-VAST;</text:p>
              </text:list-item>
              <text:list-item text:style-override="id1-3-2-1-1-4-2">
                <text:number>2.</text:number>
                <text:p text:style-name="al">De omgevingsvergunning W-2015-0114 voor de ontwikkeling van de nieuwbouw voor de Melanchthon Business School;</text:p>
              </text:list-item>
              <text:list-item text:style-override="id1-3-2-1-1-4-3">
                <text:number>3.</text:number>
                <text:p text:style-name="al">Coördinatiebesluit Melanchthon business school.</text:p>
              </text:list-item>
            </text:list>
            <text:p text:style-name="common-al"> </text:p>
            <text:p text:style-name="common-al">
              <text:span text:style-name="nadrukvet">Beschrijving bestemmingsplan</text:span>
            </text:p>
            <text:p text:style-name="common-al">Het plangebied wordt globaal begrensd door de Merenweg, Wilgenlei, het glastuinbouwbedrijf aan de Wilgenlei nummer 2B en het volkstuinencomplex in Bleiswijk. De Business School is momenteel gevestigd op twee locaties aan de Rembrandtlaan en aan de Merenweg/Wilgenlei in Bleiswijk. De school is van plan deze twee locaties samen te voegen op één locatie aan de Merenweg/ Wilgenlei.</text:p>
            <text:p text:style-name="common-al"> </text:p>
            <text:p text:style-name="common-al">
              <text:span text:style-name="nadrukvet">Beroep</text:span>
            </text:p>
            <text:p text:style-name="common-al">Op de besluiten is de gemeentelijke coördinatieregeling van toepassing. Dit betekent dat het vastgestelde bestemmingsplan en de omgevingsvergunning gezamenlijk ter inzage liggen en u tegen beide besluiten een beroepsschrift kunt indienen.</text:p>
            <text:p text:style-name="common-al">U kunt het plan inzien:</text:p>
            <text:list text:style-name="id1-3-2-1-1-12">
              <text:list-item text:style-override="id1-3-2-1-1-12-1">
                <text:number>1.</text:number>
                <text:p text:style-name="al">via <text:a xlink:href="http://www.ruimtelijkeplannen.nl/web-roo/roo/bestemmingsplannen?planidn= NL.IMRO.1621.BP0158-VAST" xlink:type="simple">ruimtelijkeplannen.nl</text:a></text:p>
              </text:list-item>
              <text:list-item text:style-override="id1-3-2-1-1-12-2">
                <text:number>2.</text:number>
                <text:p text:style-name="al">via <text:a xlink:href="http://1621.roview.net/" xlink:type="simple">Ruimtelijke plannen Lansingerland</text:a></text:p>
              </text:list-item>
            </text:list>
            <text:p text:style-name="common-al"> </text:p>
            <text:p text:style-name="common-al">Vanaf 11 november 2015 tot en met 22 december 2015 kunnen belanghebbenden een (schriftelijk) beroepschrift indienen bij de Afdeling Bestuursrechtspraak van de Raad van State (Postbus 20019, 2500 EA Den Haag). </text:p>
            <text:p text:style-name="common-al"> </text:p>
            <text:p text:style-name="common-al">Beroep kan worden ingesteld door belanghebbenden die:</text:p>
            <text:list text:style-name="id1-3-2-1-1-17">
              <text:list-item text:style-override="id1-3-2-1-1-17-1">
                <text:number>1.</text:number>
                <text:p text:style-name="al">tijdig een zienswijze over het ontwerpbestemmingsplan en -omgevingsvergunning naar voren hebben gebracht;</text:p>
              </text:list-item>
              <text:list-item text:style-override="id1-3-2-1-1-17-2">
                <text:number>2.</text:number>
                <text:p text:style-name="al">kunnen aantonen daartoe redelijkerwijs niet in staat te zijn geweest;</text:p>
              </text:list-item>
              <text:list-item text:style-override="id1-3-2-1-1-17-3">
                <text:number>3.</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werkingtreding</text:span>
            </text:p>
            <text:p text:style-name="common-al">Het besluit tot vaststelling van het bestemmingsplan treedt in werking op 23 december 2015,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39128</text:span>
                <text:line-break/>
                <text:date style:data-style-name="dag" text:date-value="2015-11-10" text:fixed="true"/>
                <text:line-break/>
                <text:date style:data-style-name="jaar" text:date-value="2015-11-10"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39128</text:span>
                <text:date style:data-style-name="nicedate" text:date-value="2015-11-10"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39128</text:span>
                <text:date style:data-style-name="nicedate" text:date-value="2015-11-10"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Coördinatiebesluit Melanchthon business school Wilgenlei 2B, Bleiswijk, Lansingerland</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128</meta:user-defined>
    <meta:user-defined meta:name="OVERHEIDop.StcrtID/DC.identifier">stcrt-2015-39128</meta:user-defined>
    <meta:user-defined meta:name="OVERHEID.Gemeente/DC.creator">Lansingerland</meta:user-defined>
    <meta:user-defined meta:name="OVERHEID.TaxonomieBeleidsagenda/OVERHEID.category">Ruimte en infrastructuur | Ruimtelijke ordening</meta:user-defined>
    <meta:user-defined meta:name="OVERHEIDop.Ruimtelijkplan/OVERHEIDop.bekendmakingBetreffendePlan">NL.IMRO.1621.BP0158-VAST</meta:user-defined>
    <meta:user-defined meta:name="OVERHEIDop.referentienummer">BP0158-VAST</meta:user-defined>
    <meta:user-defined meta:name="DCTERMS.abstract">Coördinatiebesluit Melanchthon business school Wilgenlei 2B, Bleiswijk, Lansingerlan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singerland</meta:user-defined>
    <meta:user-defined meta:name="OVERHEIDop.versieInformatie"/>
  </office:meta>
</office:document-meta>
</file>