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4e poot rotonde Kamp Zuid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6 november voor iedereen ter inzage ligt (conform artikel 3.8 Wet ruimtelijke ordening). </text:p>
            <text:p text:style-name="common-al">Het ontwerpbestemmingsplan voorziet in de realisatie van een vierde aansluiting op de rotonde Kamp Zuid te Lichtenvoorde. Om de Oude Winterswijkseweg aan te kunnen sluiten op de rotonde moet het deel van de Oude Winterswijkseweg dat nu alleen dienst doet als ontsluiting voor een viertal aanliggende woonpercelen worden aangepast. De bestaande weg wordt vervangen door een weg met twee rijbanen en fietssuggestiestroken. Voor de fietsers wordt een gelijkvloerse oversteek over de Hamelandweg gerealiseerd. De weg wordt landschappelijk ingepast.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In dit geval is geen sprake van een bouwplan zoals bedoeld in artikel 6.2.1. van de Wet ruimtelijke ordening. Er hoeft dan ook geen exploitatieovereenkomst te worden vastgesteld.</text:p>
            <text:p text:style-name="common-al">Het plan kan worden ingezien bij de centrale balie van het gemeentehuis, Varsseveldseweg 2 te Lichtenvoorde. Ook kunt u het plan digitaal raadplegen via de gemeentelijke website www.oostgelre.nl of rechtstreeks op de nationale website RO-plannen (www.ruimtelijkeplannen.nl). <text:span text:style-name="nadrukvet">Het planidentificatienummer is NL.IMRO.1586.BP</text:span><text:span text:style-name="nadrukvet">BUI1505</text:span><text:span text:style-name="nadrukvet">-OW01. </text:span><text:span text:style-name="nadrukvet">Daarnaast kunt u de planbestanden vinden op de website </text:span><text:span text:style-name="nadrukvet"><text:span text:style-name="nadrukondlijn">http://ruimtelijkeplannen.oostgelre.nl</text:span></text:span><text:span text:style-name="nadrukvet">.</text:span> Het plan ligt voor een termijn van zes weken ter inzage, dus tot en met 17 december 2015. </text:p>
            <text:p text:style-name="common-al">Gedurende bovengenoemde termijn kan een ieder schriftelijk, dan wel mondeling (op afspraak via nummer 0544 – 393 482), en gemotiveerd zijn zienswijze omtrent het ontwerpbestemm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0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0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0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4e poot rotonde Kamp Zuid Lichtenvoorde”</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101</meta:user-defined>
    <meta:user-defined meta:name="OVERHEIDop.StcrtID/DC.identifier">stcrt-2015-39101</meta:user-defined>
    <meta:user-defined meta:name="OVERHEID.Gemeente/DC.creator">Oost Gelre</meta:user-defined>
    <meta:user-defined meta:name="OVERHEID.TaxonomieBeleidsagenda/OVERHEID.category">Ruimte en infrastructuur | Ruimtelijke ordening</meta:user-defined>
    <meta:user-defined meta:name="OVERHEIDop.Ruimtelijkplan/OVERHEIDop.bekendmakingBetreffendePlan">NL.IMRO.1586.BPBUI1505-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