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300*"/>
    </style:style>
    <style:style style:family="table-column" style:name="table1.tg1.col2">
      <style:table-column-properties style:rel-column-width="6300*"/>
    </style:style>
    <style:style style:family="table-column" style:name="table1.tg1.col3">
      <style:table-column-properties style:rel-column-width="7000*"/>
    </style:style>
    <style:style style:family="table-column" style:name="table1.tg1.col4">
      <style:table-column-properties style:rel-column-width="6200*"/>
    </style:style>
    <style:style style:family="table-column" style:name="table1.tg1.col5">
      <style:table-column-properties style:rel-column-width="6200*"/>
    </style:style>
    <style:style style:family="table-column" style:name="table1.tg1.col6">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5pt_ifm" style:family="text" style:name="ifm_span_font.subscript_size.6.5pt_ifm">
      <style:text-properties style:text-position="sub 70%" fo:font-size="6.5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72</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Activiteitenbesluit milieubeheer (rendementseisen kolencentrales)</text:h>
      <text:h text:style-name="ifm_p_font.bold_size.10pt_mt.5.08mm_page.keep-with-next_color.0071e3_ifm" text:outline-level="3">Nader Rapport</text:h>
      <text:p text:style-name="ifm_p_font.italic_mt.4.23mm_ifm">12 oktober 2015</text:p>
      <text:p text:style-name="ifm_p_font.italic_ifm">IenM/BSK-2015/178022</text:p>
      <text:p text:style-name="ifm_p_font.italic_ifm">Hoofddirectie Bestuurlijke en Juridische Zaken</text:p>
      <text:p text:style-name="ifm_p_font.italic_ifm">Ministerie van Infrastructuur en Milieu</text:p>
      <text:p text:style-name="ifm_p_mt.3.7mm_ifm"><text:span text:style-name="ifm_span_font.bold_ifm">Nader rapport inzake het ontwerp van een algemene maatregel van bestuur tot wijziging van het Activiteitenbesluit milieubeheer (rendementseisen kolencentrales)</text:span></text:p>
      <text:p text:style-name="ifm_p_mt.3.7mm_ifm">Blijkens de mededeling van de Directeur van Uw kabinet van 8 juni 2015, nr. 2015001004, machtigde Uwe Majesteit de Afdeling advisering van de Raad van State haar advies inzake het bovenvermelde ontwerp van een algemene maatregel van bestuur rechtstreeks aan mij te doen toekomen. Dit advies, gedateerd 21 augustus 2015, nr. W14.15.0173/IV, bied ik U hierbij aan.</text:p>
      <text:p text:style-name="ifm_p_mt.3.7mm_ifm">De Afdeling advisering van de Raad van State heeft opmerkingen over het ontwerpbesluit die van dien aard zijn dat zij adviseert het besluit niet vast te stellen dan nadat daarmee rekening is gehouden.</text:p>
      <text:p text:style-name="ifm_p_mt.3.7mm_ifm">Naar aanleiding van het advies van de Afdeling merk ik het volgende op.</text:p>
      <text:h text:style-name="ifm_p_font.bold_mt.5.08mm_page.keep-with-next_ifm" text:outline-level="4">1.<text:s/>Motivering</text:h>
      <text:p text:style-name="ifm_p_mt.4.23mm_ifm">In de toelichting bij het ontwerpbesluit is nader gemotiveerd hoe de keuze voor een minimumrendement van 40% zich verhoudt tot het principe van de best beschikbare techniek (BBT) en de daarop gebaseerde BBT-referentiedocumenten. Aangegeven is dat de minimum rendementseis van 40% overeen komt met de bovengrens van het netto elektrisch rendement voor bestaande stookinstallaties, zoals opgenomen in de thans geldende Europese BBT-conclusies voor grote stookinstallaties.</text:p>
      <text:h text:style-name="ifm_p_font.bold_mt.5.08mm_page.keep-with-next_ifm" text:outline-level="4">2.<text:s/>Redelijke termijn</text:h>
      <text:p text:style-name="ifm_p_mt.4.23mm_ifm">In de toelichting bij het ontwerpbesluit is nader gemotiveerd dat de in het ontwerpbesluit voorziene invoeringstermijn als redelijk moet worden aangemerkt. Er zit een periode van 3 jaar tussen de melding van de Minister van Economische Zaken aan de Tweede Kamer van het voornemen om in het Activiteitenbesluit een rendementseis op te nemen (3 juli 2014) en de uiteindelijke invoeringsdatum van de minimum rendementseis van 40,00% (1 juli 2017). Deze periode stelt de energieproducenten in staat om in te spelen op de komende verplichtingen. Na het informeren van de Tweede Kamer heeft de Minister van Economische Zaken dit voornemen gedeeld met de betrokken exploitanten. Deze hebben tijdens het voortraject inspraak geleverd op het ontwerpbesluit maar daarbij geen bezwaren geuit tegen de invoeringstermijn.</text:p>
      <text:h text:style-name="ifm_p_font.bold_mt.5.08mm_page.keep-with-next_ifm" text:outline-level="4">3.<text:s/>Overeenstemming met het Unierecht</text:h>
      <text:p text:style-name="ifm_p_mt.4.23mm_ifm">In de toelichting is een passage opgenomen waarin wordt ingegaan op de verhouding tussen het ontwerpbesluit en de mededingingsrechtelijke bezwaren die de Autoriteit Consument en Markt heeft aangevoerd tegen de oorspronkelijke voorstellen in het kader van het Energieakkoord. De regering maakt ter zake van de invoering van de minimum rendementseis een zelfstandige afweging binnen de kaders die de Wet milieubeheer stelt.</text:p>
      <text:p text:style-name="ifm_p_mt.3.7mm_ifm">Voorts is de verhouding tussen de milieuvoordelen van het ontwerpbesluit en de effecten voor de consument nader toegelicht. Invoering van de rendementseisen heeft mogelijk een geringe prijsstijging voor de consument tot gevolg.</text:p>
      <text:h text:style-name="ifm_p_font.bold_mt.5.08mm_page.keep-with-next_ifm" text:outline-level="4">4.<text:s/>Redactionele opmerking</text:h>
      <text:p text:style-name="ifm_p_mt.4.23mm_ifm">De redactionele opmerking van de Afdeling is in het ontwerpbesluit verwerkt.</text:p>
      <text:p text:style-name="ifm_p_mt.5.08mm_ifm">Ik moge U hierbij, mede namens de minister van Economische Zaken, het gewijzigde ontwerpbesluit en de gewijzigde nota van toelichting doen toekomen en U verzoeken overeenkomstig dit ontwerp te besluiten.</text:p>
      <text:p text:style-name="ifm_p_font.italic_mt.3.7mm_ifm">De Staatssecretaris van Infrastructuur en Milieu,<text:line-break/>W.J.<text:s/>Mansveld.</text:p>
      <text:h text:style-name="ifm_p_font.bold_size.10pt_mt.5.08mm_page.break-before_color.0071e3_ifm" text:outline-level="3">Advies Raad van State</text:h>
      <text:p text:style-name="ifm_p_font.italic_mt.4.23mm_ifm">No. W14.15.0173/IV</text:p>
      <text:p text:style-name="ifm_p_font.italic_ifm">’s-Gravenhage, 21 augustus 2015</text:p>
      <text:p text:style-name="ifm_p_mt.3.7mm_ifm">Aan de Koning</text:p>
      <text:p text:style-name="ifm_p_mt.3.7mm_ifm">Bij Kabinetsmissive van 8 juni 2015, no.2015001004, heeft Uwe Majesteit, op voordracht van de Staatssecretaris van Infrastructuur en Milieu, mede namens de Minister van Economische Zaken, bij de Afdeling advisering van de Raad van State ter overweging aanhangig gemaakt het ontwerpbesluit tot wijziging van het Activiteitenbesluit milieubeheer (rendementseisen kolencentrales), met nota van toelichting.</text:p>
      <text:p text:style-name="ifm_p_mt.3.7mm_ifm">Het ontwerpbesluit stelt aan kolencentrales een rendementseis van tenminste 38% op 1 januari 2016 en van tenminste 40% op 1 juli 2017. Hiermee wordt invulling gegeven aan internationale klimaat-, energie- en luchtkwaliteitsdoelen zoals onderschreven met het Energieakkoord.</text:p>
      <text:p text:style-name="ifm_p_mt.3.7mm_ifm">De Afdeling advisering van de Raad van State heeft opmerkingen over het ontwerpbesluit die van dien aard zijn dat zij adviseert het besluit niet vast te stellen dan nadat daarmee rekening is gehouden. In de toelichting bij het ontwerpbesluit ontbreekt een zelfstandige motivering van het voorstel die onder meer blijk geeft van de afweging van de belangen die bij de regeling zijn betrokken. Tevens dient het ontwerpbesluit te worden aangepast in die zin dat een redelijke termijn wordt gesteld waarbinnen aan de aangescherpte rendementseisen moet worden voldaan.</text:p>
      <text:h text:style-name="ifm_p_font.bold_mt.5.08mm_page.keep-with-next_ifm" text:outline-level="4">1.<text:s/>Achtergrond</text:h>
      <text:p text:style-name="ifm_p_mt.4.23mm_ifm">Het Energieakkoord van 2013 behelst een samenhangend pakket aan maatregelen met betrekking tot energiebesparing, schone technologie en klimaatbeleid.<text:note text:id="n18" text:note-class="footnote"><text:note-citation text:label="1 ">1</text:note-citation><text:note-body><text:p text:style-name="ifm_p_font.normal_size.6.93pt_mt..5mm_indent.-0.1161in_mleft.0.1161in_ifm">Energieakkoord voor duurzame groei, september 2013.</text:p></text:note-body></text:note> De overheid en een groot aantal maatschappelijke organisaties hebben zich verbonden aan het Energieakkoord. In het akkoord is onder meer afgesproken dat, als onderdeel van de transitie naar een duurzame energievoorziening, de capaciteit van de in de jaren tachtig in gebruik genomen kolencentrales in Nederland wordt afgebouwd. Dit betekent concreet dat drie kolencentrales per 1 januari 2016 zullen worden gesloten en sluiting van de twee resterende centrales (Maasvlakte I en II) volgt per 1 juli 2017. Verder wordt vanaf 1 januari 2016 de vrijstelling voor elektriciteitsproductie in de kolenbelasting weer ingevoerd. De belastingderving van € 189 miljoen per jaar die hierdoor ontstaat wordt gedekt uit een verhoging van de energiebelasting.</text:p>
      <text:p text:style-name="ifm_p_mt.3.7mm_ifm">De afspraak om de kolencentrales in Nederland te sluiten is in 2013 voorgelegd aan de Autoriteit Consument en Markt. Deze heeft aangegeven dat aannemelijk is dat de afspraak over de sluiting van kolencentrales in strijd is met het kartelverbod van artikel 6 Mededingingswet en artikel 101 van het Verdrag betreffende de werking van de Europese Unie (VWEU). Naar aanleiding hiervan is gezocht naar een alternatieve oplossing die is gevonden in het voorgenomen ontwerpbesluit tot wijziging van het Activiteitenbesluit.</text:p>
      <text:p text:style-name="ifm_p_mt.3.7mm_ifm">De sluiting van oude kolencentrales vormt een belangrijke bouwsteen in het Energieakkoord. Duidelijk is ook dat indien de centrales worden gesloten, Nederland eerder in staat is om aan de om aan de nationale emissieplafonds voor NO<text:span text:style-name="ifm_span_font.subscript_ifm">x</text:span> en SO<text:span text:style-name="ifm_span_font.subscript_ifm">2</text:span> te voldoen, terwijl ook de emissies van fijnstof eerder zullen worden teruggebracht.<text:note text:id="n19" text:note-class="footnote"><text:note-citation text:label="2 ">2</text:note-citation><text:note-body><text:p text:style-name="ifm_p_font.normal_size.6.93pt_mt..5mm_indent.-0.1161in_mleft.0.1161in_ifm">De zogenoemde N(ational) E(mission) C(eilings) doelstellingen. De ECN-notitie ‘Effecten van versneld sluiten van de 5 oudste kolencentrales’ (24 september 2013) geeft aan dat door substitutie effecten bij andere centrales onder het EU ETS systeem het effect op de totale CO<text:span text:style-name="ifm_span_font.subscript_size.6.93pt_ifm">2</text:span> uitstoot nihil zal zijn.</text:p></text:note-body></text:note></text:p>
      <text:h text:style-name="ifm_p_font.bold_mt.5.08mm_page.keep-with-next_ifm" text:outline-level="4">2.<text:s/>Motivering</text:h>
      <text:p text:style-name="ifm_p_mt.4.23mm_ifm">Nu het Energieakkoord op het punt van de sluiting van kolencentrales niet op de aanvankelijk beoogde wijze kan worden uitgevoerd, komt de regering met de voorgestelde regelgeving. Regelgeving vergt echter een zelfstandige motivering die blijk geeft van de afweging van de belangen die bij de regeling zijn betrokken.<text:note text:id="n20" text:note-class="footnote"><text:note-citation text:label="3 ">3</text:note-citation><text:note-body><text:p text:style-name="ifm_p_font.normal_size.6.93pt_mt..5mm_indent.-0.1161in_mleft.0.1161in_ifm">Het belang van een zelfstandige afweging is ook door de Minister van Economische Zaken benadrukt (Kamerstukken II 2013/14, 30 196, nr. 255).</text:p></text:note-body></text:note> Het feit dat over een akkoord en de uitwerking ervan regelmatig overleg heeft plaatsgevonden met de Tweede Kamer ontslaat de regering niet van de verplichting de voorgestelde regeling zelfstandig te motiveren, zodanig dat deze ook begrijpelijk is zonder kennis van voorafgaand overleg met de Kamer en met producenten. In dit kader merkt de Afdeling het volgende op.</text:p>
      <text:p text:style-name="ifm_p_mt.3.7mm_ifm">De toelichting vermeldt dat de kolencentrales uit de jaren tachtig niet meer de beste beschikbare technieken (BBT) toepassen. Daarom legt de maatregel een minimumrendement van 40% op dat verbonden is met de toepassing van best beschikbare techniek.<text:note text:id="n21" text:note-class="footnote"><text:note-citation text:label="4 ">4</text:note-citation><text:note-body><text:p text:style-name="ifm_p_font.normal_size.6.93pt_mt..5mm_indent.-0.1161in_mleft.0.1161in_ifm">Toelichting, paragraaf 2.</text:p></text:note-body></text:note> Dit wordt niet nader gemotiveerd. Meer in het algemeen maakt de toelichting niet duidelijk hoe de gemaakte keuze zich verhoudt tot de systematiek van de op grond van richtlijn 2010/75/EU inzake industriële emissies vast te stellen BREF-documenten aan de hand waarvan bepaald wordt welke technieken de best beschikbare zijn. Daarbij is mede van belang dat genoemde richtlijn onder meer als doel heeft ongelijkheid in de Unie inzake emissieniveaus van industriële activiteiten te beperken.<text:note text:id="n22" text:note-class="footnote"><text:note-citation text:label="5 ">5</text:note-citation><text:note-body><text:p text:style-name="ifm_p_font.normal_size.6.93pt_mt..5mm_indent.-0.1161in_mleft.0.1161in_ifm">Overweging 13 bij van richtlijn 2010/75/EU.</text:p></text:note-body></text:note></text:p>
      <text:p text:style-name="ifm_p_mt.3.7mm_ifm">Daar komt bij dat uit het antwoord op kamervragen over het ontwerpbesluit blijkt dat de minister er vanuit gaat dat alle Nederlandse kolencentrales de door Europese Unie erkende beste beschikbare technieken overeenkomstig de huidige Europese normen al toepassen.<text:note text:id="n23" text:note-class="footnote"><text:note-citation text:label="6 ">6</text:note-citation><text:note-body><text:p text:style-name="ifm_p_font.normal_size.6.93pt_mt..5mm_indent.-0.1161in_mleft.0.1161in_ifm">Kamerstukken II 2013/14, 29 383, nr. 234, blz. 18.</text:p></text:note-body></text:note> Volgens het medio 2013 gedane voorstel van de Europese Commissie liggen de rendementen van de beste beschikbare technieken tussen de 33,5% en 42%. Deze door de Europese Commissie voorgestelde bandbreedte van beste beschikbare technieken leidt dan ook niet noodzakelijkerwijs tot de keuze van een rendementseis van 40%.<text:note text:id="n24" text:note-class="footnote"><text:note-citation text:label="7 ">7</text:note-citation><text:note-body><text:p text:style-name="ifm_p_font.normal_size.6.93pt_mt..5mm_indent.-0.1161in_mleft.0.1161in_ifm">Kamerstukken II 2013/14, 29 383, nr. 234, blz. 18.</text:p></text:note-body></text:note> Ook om die reden verdient de gemaakte keuze een nadere motivering. Daarbij is tevens van belang dat richtlijn 2010/75 is gebaseerd op artikel 192 VWEU. Volgens artikel 193 VWEU kan een lidstaat verdergaande beschermingsmaatregelen vaststellen, mits deze maatregelen verenigbaar zijn met de Verdragen en de Commissie hiervan op de hoogte is gesteld.<text:note text:id="n25" text:note-class="footnote"><text:note-citation text:label="8 ">8</text:note-citation><text:note-body><text:p text:style-name="ifm_p_font.normal_size.6.93pt_mt..5mm_indent.-0.1161in_mleft.0.1161in_ifm">Zie overweging 10 van de considerans van richtlijn 2010/75.</text:p></text:note-body></text:note></text:p>
      <text:p text:style-name="ifm_p_mt.3.7mm_ifm">Gelet op het voorgaande adviseert de Afdeling alsnog te voorzien in een zelfstandige motivering van het voorstel die blijk geeft van een zorgvuldige afweging van de belangen die bij de regeling zijn betrokken.</text:p>
      <text:h text:style-name="ifm_p_font.bold_mt.5.08mm_page.keep-with-next_ifm" text:outline-level="4">3.<text:s/>Redelijke termijn</text:h>
      <text:p text:style-name="ifm_p_mt.4.23mm_indent.-7mm_mleft.7mm_ifm">a.<text:tab/>Het voorstel is gebaseerd op artikel 8.40 van de Wet milieubeheer (Wm). Dit artikel delegeert aan de regering de bevoegdheid om regels te stellen die nodig zijn ter bescherming van het milieu tegen de nadelige gevolgen die inrichtingen daarvoor kunnen veroorzaken. Deze grondslag biedt de mogelijkheid om (forse) rendementseisen aan kolencentrales te stellen. Daarbij dient wel een redelijke termijn te worden geboden waarbinnen de kolencentrales in de gelegenheid worden gesteld hun bedrijfsprocessen aan te passen, teneinde aan de strengere rendementseisen te kunnen voldoen.</text:p>
      <text:p text:style-name="ifm_p_indent.0mm_mleft.7mm_ifm">De in het ontwerpbesluit voorgestelde termijnen waarop aan de aangescherpte rendementseisen moet worden voldaan (tenminste 38% op de datum van inwerkingtreding van het besluit (1 januari 2016) en tenminste 40% (binnen een half jaar na inwerkingtreding (1 juli 2017)) zijn niet als een redelijke termijn aan te merken. Het lijkt immers voor de kolencentrales die momenteel niet aan deze eisen voldoen, vrijwel onmogelijk hun bedrijfsprocessen binnen een half jaar tot een jaar aan te passen aan de aangescherpte rendementseisen. De in het ontwerpbesluit voorgestelde aanscherping van rendementseisen lijkt daarmee, vanwege de zeer korte invoeringstermijn, ‘de facto’ neer te komen op sluiting van de betreffende kolencentrales, waarop de Afdeling hierna uitgebreider zal ingaan.</text:p>
      <text:p text:style-name="ifm_p_indent.0mm_mleft.7mm_ifm">Tegen die achtergrond adviseert de Afdeling het ontwerpbesluit aan te passen en een redelijke termijn te stellen waarbinnen aan de aangescherpte rendementseisen moet worden voldaan.</text:p>
      <text:p text:style-name="ifm_p_indent.-7mm_mleft.7mm_ifm">b.<text:tab/>Indien niet wordt gekozen voor de toekenning van een redelijke termijn waarbinnen de kolencentrales de bedrijfsprocessen kunnen afstemmen op de strengere rendementseisen, wordt de bevoegdheid tot aanscherping van de rendementseisen feitelijk ingezet voor een doel waarvoor zij niet primair is gegeven, namelijk sluiting. In dat geval wordt het tevens feitelijk onmogelijk gemaakt langer gebruik te maken van eigendom. Daarmee raakt het ontwerpbesluit aan het recht van eigendom zoals beschermd door artikel 1 van het Eerste Protocol bij het Europees Verdrag voor de Rechten van de Mens, onderscheidenlijk artikel 17 van het Handvest van de grondrechten van de Europese Unie. Om een inbreuk te rechtvaardigen moet er onder meer sprake zijn van een evenwicht tussen de eisen van het algemeen belang van de samenleving en de bescherming van de fundamentele rechten van de eigenaar (‘fair balance’) en is de vraag of sprake is van een afdoende compensatieregeling relevant. Om die afweging van de feitelijke en financiële gevolgen van de beoogde sluiting van bepaalde kolencentrales integraal te laten plaatsvinden, verdient democratische legitimatie in de vorm van een wet in formele zin de voorkeur.<text:note text:id="n26" text:note-class="footnote"><text:note-citation text:label="9 ">9</text:note-citation><text:note-body><text:p text:style-name="ifm_p_font.normal_size.6.93pt_mt..5mm_indent.-0.1161in_mleft.0.1161in_ifm">De Afdeling onderkent dat het ontwerpbesluit is voorgehangen bij beide Kamers en dat hierover een discussie heeft plaatsgevonden, maar dat staat er niet aan in de weg dat de wetgever de gelegenheid geboden moet worden om de bedoelde integrale afweging te maken bij de keuze om de maatregelen te aanvaarden.</text:p></text:note-body></text:note> In verband daarmee is nog van belang dat uit de toelichting blijkt dat de regering de keuze voor een formele wet heeft overwogen, maar hiervan heeft afgezien vanwege de langere procedure.<text:note text:id="n27" text:note-class="footnote"><text:note-citation text:label="10 ">10</text:note-citation><text:note-body><text:p text:style-name="ifm_p_font.normal_size.6.93pt_mt..5mm_indent.-0.1161in_mleft.0.1161in_ifm">Toelichting, paragraaf 2. Inhoud.</text:p></text:note-body></text:note> De Afdeling merkt op dat voor de vraag of een regeling bij wet of bij algemene maatregel van bestuur wordt vastgesteld niet de snelheid van totstandkoming bepalend is, maar de vraag of de inhoud daarvan zo gewichtig is dat de volksvertegenwoordiging rechtstreeks bij de vaststelling moet worden betrokken.<text:note text:id="n28" text:note-class="footnote"><text:note-citation text:label="11 ">11</text:note-citation><text:note-body><text:p text:style-name="ifm_p_font.normal_size.6.93pt_mt..5mm_indent.-0.1161in_mleft.0.1161in_ifm">Vergelijk aanwijzing 22 van de Aanwijzingen voor de regelgeving.</text:p></text:note-body></text:note></text:p>
      <text:p text:style-name="ifm_p_indent.0mm_mleft.7mm_ifm">Gelet op het voorgaande geeft de Afdeling bij het niet toekennen van een redelijke termijn besluitvorming bij wet in formele zin in overweging.</text:p>
      <text:h text:style-name="ifm_p_font.bold_mt.5.08mm_page.keep-with-next_ifm" text:outline-level="4">4.<text:s/>Overeenstemming met het Unierecht</text:h>
      <text:p text:style-name="ifm_p_mt.4.23mm_ifm">Ongeacht de vorm, wet dan wel algemene maatregel van bestuur, wijst de Afdeling nog op het volgende. Het Unierecht, en met name het Europese mededingingsrecht, verplicht lidstaten om ‘geen maatregelen, zelfs niet van wettelijke of bestuursrechtelijke aard, te nemen of te handhaven die het nuttig effect van de op de ondernemingen toepasselijke mededingingsregels ongedaan kunnen maken.’ Deze regel is bekend geworden als de ‘nieuwe-’ of de ‘nuttig effectnorm’.<text:note text:id="n29" text:note-class="footnote"><text:note-citation text:label="12 ">12</text:note-citation><text:note-body><text:p text:style-name="ifm_p_font.normal_size.6.93pt_mt..5mm_indent.-0.1161in_mleft.0.1161in_ifm">Zie onder meer HvJ EG, C-185/91, Reiff, jur. 1993, I-5801.</text:p></text:note-body></text:note></text:p>
      <text:p text:style-name="ifm_p_mt.3.7mm_ifm">Voor zover de vast te stellen wettelijke maatregelen strekken tot, of de facto neerkomen op sluiting van bepaalde kolencentrales waar het Energieakkoord betrekking op heeft, zal toegelicht moeten worden hoe die maatregelen zich verhouden tot de mededingingsrechtelijke bezwaren die de ACM heeft aangevoerd tegen de oorspronkelijke voorstellen tot sluiting.<text:note text:id="n30" text:note-class="footnote"><text:note-citation text:label="13 ">13</text:note-citation><text:note-body><text:p text:style-name="ifm_p_font.normal_size.6.93pt_mt..5mm_indent.-0.1161in_mleft.0.1161in_ifm">In het bijzonder artikel 101 VWEU.</text:p></text:note-body></text:note> Specifiek dient te worden ingegaan op de afweging van het algemeen belang, in casu de milieuvoordelen, ten opzichte van de prijsstijging voor de consument die het gevolg is van deze maatregelen.</text:p>
      <text:h text:style-name="ifm_p_font.bold_mt.5.08mm_page.keep-with-next_ifm" text:outline-level="4">5.<text:s/>Notificatie</text:h>
      <text:p text:style-name="ifm_p_mt.4.23mm_ifm">De toelichting vermeldt dat het ontwerpbesluit ter notificatie aan de Europese Commissie is voorgelegd. De Europese Commissie en andere EU-lidstaten hebben tot 20 augustus 2015 de tijd om op het Nederlandse voorstel te reageren.<text:note text:id="n31" text:note-class="footnote"><text:note-citation text:label="14 ">14</text:note-citation><text:note-body><text:p text:style-name="ifm_p_font.normal_size.6.93pt_mt..5mm_indent.-0.1161in_mleft.0.1161in_ifm">Informatiesite 98/34 betreffende nationale technische voorschriften van de Europese Commissie: http://ec.europa.eu/enterprise/tris/pisa. De notificatie heeft op 19 mei 2015 plaatsgevonden (kennisgevingsnummer 2015/0257/NL).</text:p></text:note-body></text:note></text:p>
      <text:p text:style-name="ifm_p_ifm">Gelet op het maatschappelijk belang van dit voorstel wijst de Afdeling er op dat indien de notificatie aanleiding geeft tot het aanbrengen van wijzigingen van ingrijpende aard, zij over deze wijzigingen opnieuw moet worden gehoord.<text:note text:id="n32" text:note-class="footnote"><text:note-citation text:label="15 ">15</text:note-citation><text:note-body><text:p text:style-name="ifm_p_font.normal_size.6.93pt_mt..5mm_indent.-0.1161in_mleft.0.1161in_ifm">Zie ook aanwijzingen 263 en 277 van de Aanwijzingen voor de regelgeving.</text:p></text:note-body></text:note></text:p>
      <text:h text:style-name="ifm_p_font.bold_mt.5.08mm_page.keep-with-next_ifm" text:outline-level="4">6.<text:s/>De Afdeling verwijst naar de bij dit advies behorende redactionele bijlage.</text:h>
      <text:p text:style-name="ifm_p_mt.5.08mm_ifm">De Afdeling advisering van de Raad van State geeft U in overweging in dezen geen besluit te nemen dan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W14.15.0173/IV</text:h>
      <text:p text:style-name="ifm_p_mt.4.23mm_indent.-5mm_mleft.5mm_ifm">–<text:tab/>In artikel 5.12a, vierde lid, alsmede in artikel 5.28a, vierde lid, het zinsdeel ‘over een periode van vijf jaar of’ vervangen door: over de laatste vijf jaar dat de stookinstallatie in bedrijf is geweest of.</text:p>
      <text:h text:style-name="ifm_p_font.bold_size.10pt_mt.5.08mm_page.break-before_color.0071e3_ifm" text:outline-level="3">Tekst zoals toegezonden aan de Raad van State: Besluit van ... tot wijziging van het Activiteitenbesluit milieubeheer (rendementseisen kolencentrales)</text:h>
      <text:p text:style-name="ifm_p_mt.4.23mm_ifm">Wij Willem-Alexander, bij de gratie Gods, Koning der Nederlanden, Prins van Oranje-Nassau, enz. enz. enz.</text:p>
      <text:p text:style-name="ifm_p_mt.3.7mm_ifm">Op de voordracht van de Staatssecretaris van Infrastructuur en Milieu van 2 juni 2015, nr. IENM/BSK-2015/92591, Hoofddirectie Bestuurlijke en Juridische Zaken, gedaan mede namens Onze Minister van Economische Zaken;</text:p>
      <text:p text:style-name="ifm_p_mt.3.7mm_ifm">Gelet op richtlijn 2010/75/EU van het Europees Parlement en de Raad van 24 november 2010 inzake industriële emissies (geïntegreerde preventie en bestrijding van verontreiniging) (herschikking) (PbEU 2010, L 334) en op artikel 8.40 van de Wet milieubeheer;</text:p>
      <text:p text:style-name="ifm_p_mt.3.7mm_ifm">De Afdeling advisering van de Raad van State gehoord (advies van, nr. );</text:p>
      <text:p text:style-name="ifm_p_mt.3.7mm_ifm">Gezien het nader rapport van de Staatssecretaris van Infrastructuur en Milieu van, nr. IENM/BSK-2015/..., Hoofddirectie Bestuurlijke en Juridische Zaken, uitgebracht mede namens Onze Minister van Economische Zaken;</text:p>
      <text:p text:style-name="ifm_p_mt.3.7mm_indent.0mm_ifm">Hebben goedgevonden en verstaan:</text:p>
      <text:h text:style-name="ifm_p_font.bold_mt.5.08mm_page.keep-with-next_ifm" text:outline-level="2">ARTIKEL<text:s/>I<text:s/></text:h>
      <text:p text:style-name="ifm_p_font.roman_mt.4.23mm_ifm">Het Activiteitenbesluit milieubeheer wordt als volgt gewijzigd.</text:p>
      <text:p text:style-name="ifm_p_mt.3.7mm_indent.no_ifm">A</text:p>
      <text:p text:style-name="ifm_p_mt.3.7mm_ifm">Artikel 5.5 wordt als volgt gewijzigd:</text:p>
      <text:p text:style-name="ifm_p_mt.3.7mm_ifm">1.<text:s/>Het tweede lid vervalt.</text:p>
      <text:p text:style-name="ifm_p_mt.3.7mm_ifm">2.<text:s/>Het derde lid wordt vernummerd tot tweede lid.</text:p>
      <text:p text:style-name="ifm_p_mt.3.7mm_indent.no_ifm">B</text:p>
      <text:p text:style-name="ifm_p_mt.3.7mm_ifm">Na artikel 5.12 wordt een artikel ingevoegd, luidende:</text:p>
      <text:section text:style-name="ifm_sect_mleft.5.1mm_ifm" text:name="d16e382">
        <text:h text:style-name="ifm_p_font.bold_mt.5.08mm_page.keep-with-next_ifm" text:outline-level="2">Artikel<text:s/>5.12a<text:s/></text:h>
        <text:p text:style-name="ifm_p_mt.4.23mm_indent.-7mm_mleft.7mm_ifm">1.<text:tab/>Voor de toepassing van dit artikel wordt onder ‘netto elektrisch rendement’ verstaan: de aan het landelijk hoogspanningsnet, bedoeld in artikel 1, eerste lid, onderdeel j, van de Elektriciteitswet 1998, geleverde elektriciteit gedeeld door de energie-inhoud van de ingezette brandstoffen.</text:p>
        <text:p text:style-name="ifm_p_mt.3.7mm_indent.-7mm_mleft.7mm_ifm">2.<text:tab/>In het geval van levering aan een warmtenet als bedoeld in artikel 1, onderdeel c, van de Warmtewet, wordt het netto elektrisch rendement, bedoeld in het eerste lid, wat betreft:</text:p>
        <text:p text:style-name="ifm_p_indent.-7mm_mleft.14mm_ifm">a.<text:tab/>de energie-inhoud van de ingezette brandstoffen gecorrigeerd voor de energie-inhoud van de brandstoffen die additioneel worden gebruikt in verband met de warmtelevering, of</text:p>
        <text:p text:style-name="ifm_p_indent.-7mm_mleft.14mm_ifm">b.<text:tab/>de elektriciteitslevering berekend door de aan het landelijk hoogspanningsnet geleverde elektriciteit te verhogen met de elektriciteitsderving als gevolg van de warmtelevering.</text:p>
        <text:p text:style-name="ifm_p_mt.3.7mm_indent.-7mm_mleft.7mm_ifm">3.<text:tab/>Het netto elektrisch rendement van een grote stookinstallatie die met steenkool of een combinatie van steenkool en een of meer andere brandstoffen wordt gestookt is ten minste 40,00%.</text:p>
        <text:p text:style-name="ifm_p_mt.3.7mm_indent.-7mm_mleft.7mm_ifm">4.<text:tab/>Het netto elektrisch rendement wordt bepaald over een periode van vijf jaar of, indien de stookinstallatie minder dan vijf jaar in bedrijf is, over de periode dat de stookinstallatie elektriciteit heeft geleverd aan het landelijk hoogspanningsnet met een minimum van een jaar.</text:p>
        <text:p text:style-name="ifm_p_mt.3.7mm_indent.-7mm_mleft.7mm_ifm">5.<text:tab/>Op verzoek van het bevoegd gezag overlegt degene die de inrichting drijft de gegevens over het netto elektrisch rendement van de stookinstallatie.</text:p>
      </text:section>
      <text:p text:style-name="ifm_p_mt.3.7mm_indent.no_ifm">C</text:p>
      <text:p text:style-name="ifm_p_mt.3.7mm_ifm">Artikel 5.14, eerste lid, komt te luiden:</text:p>
      <text:section text:style-name="ifm_sect_mleft.5.1mm_ifm" text:name="d16e428">
        <text:p text:style-name="ifm_p_mt.3.7mm_indent.-7mm_mleft.7mm_ifm">1.<text:tab/>In afwijking van artikel 5.12a, derde lid, is het netto elektrisch rendement van een grote stookinstallatie die met steenkool of een combinatie van steenkool en een of meer andere brandstoffen wordt gestookt, tot 1 juli 2017 ten minste 38,00%.</text:p>
      </text:section>
      <text:p text:style-name="ifm_p_mt.3.7mm_indent.no_ifm">D</text:p>
      <text:p text:style-name="ifm_p_mt.3.7mm_ifm">Na artikel 5.28 worden twee artikelen ingevoegd, luidende:</text:p>
      <text:section text:style-name="ifm_sect_mleft.5.1mm_ifm" text:name="d16e440">
        <text:h text:style-name="ifm_p_font.bold_mt.5.08mm_page.keep-with-next_ifm" text:outline-level="2">Artikel<text:s/>5.28a<text:s/></text:h>
        <text:p text:style-name="ifm_p_mt.4.23mm_indent.-7mm_mleft.7mm_ifm">1.<text:tab/>Voor de toepassing van dit artikel wordt onder ‘netto elektrisch rendement’ verstaan: de aan het landelijk hoogspanningsnet, bedoeld in artikel 1, eerste lid, onder j, van de Elektriciteitswet 1998, geleverde elektriciteit gedeeld door de energie-inhoud van de ingezette brandstoffen.</text:p>
        <text:p text:style-name="ifm_p_mt.3.7mm_indent.-7mm_mleft.7mm_ifm">2.<text:tab/>In het geval van levering aan een warmtenet als bedoeld in artikel 1, onder c, van de Warmtewet, wordt het netto elektrisch rendement, bedoeld in het eerste lid, wat betreft:</text:p>
        <text:p text:style-name="ifm_p_indent.-7mm_mleft.14mm_ifm">a.<text:tab/>de energie-inhoud van de ingezette brandstoffen gecorrigeerd voor de energie-inhoud van de brandstoffen die worden gebruikt in verband met de warmteproductie, of</text:p>
        <text:p text:style-name="ifm_p_indent.-7mm_mleft.14mm_ifm">b.<text:tab/>de netto elektriciteitslevering berekend door de aan het landelijk hoogspanningsnet geleverde elektriciteit te verhogen met de elektriciteitsderving als gevolg van de warmtelevering.</text:p>
        <text:p text:style-name="ifm_p_mt.3.7mm_indent.-7mm_mleft.7mm_ifm">3.<text:tab/>Het netto elektrisch rendement van een afvalmeeverbrandingsinstallatie met een totaal nominaal thermisch ingangsvermogen van 300 MW of meer die met steenkool of een combinatie van steenkool en een of meer andere brandstoffen wordt gestookt en die niet bestemd is voor het drogen of behandelen van voorwerpen of materialen door middel van rechtstreeks contact met verbrandingsgas is ten minste 40,00%.</text:p>
        <text:p text:style-name="ifm_p_mt.3.7mm_indent.-7mm_mleft.7mm_ifm">4.<text:tab/>Het netto elektrisch rendement wordt bepaald over een periode van vijf jaar of, indien de afvalmeeverbrandingsinstallatie, bedoeld in het derde lid, minder dan vijf jaar in bedrijf is, over de periode dat de installatie elektriciteit heeft geleverd aan het landelijk hoogspanningsnet met een minimum van een jaar.</text:p>
        <text:p text:style-name="ifm_p_mt.3.7mm_indent.-7mm_mleft.7mm_ifm">5.<text:tab/>Op verzoek van het bevoegd gezag overlegt degene die de inrichting drijft de gegevens over het netto elektrisch rendement van de afvalmeeverbrandingsinstallatie.</text:p>
      </text:section>
      <text:section text:style-name="ifm_sect_mleft.5.1mm_ifm" text:name="d16e480">
        <text:h text:style-name="ifm_p_font.bold_mt.5.08mm_page.keep-with-next_ifm" text:outline-level="2">Artikel<text:s/>5.28b<text:s/></text:h>
        <text:p text:style-name="ifm_p_mt.4.23mm_ifm">In afwijking van artikel 5.28a, derde lid, is het netto elektrisch rendement van een afvalmeeverbrandingsinstallatie als bedoeld in dat lid, tot 1 juli 2017 ten minste 38,00%.</text:p>
      </text:section>
      <text:h text:style-name="ifm_p_font.bold_mt.5.08mm_page.keep-with-next_ifm" text:outline-level="2">ARTIKEL<text:s/>II<text:s/></text:h>
      <text:p text:style-name="ifm_p_mt.4.23mm_ifm">Dit besluit treedt in werking met ingang van 1 januari 2016.</text:p>
      <text:p text:style-name="ifm_p_mt.3.7mm_ifm">Lasten en bevelen dat dit besluit met de daarbij behorende nota van toelichting in het Staatsblad zal worden geplaatst.</text:p>
      <text:p text:style-name="ifm_p_font.italic_mt.3.7mm_ifm">De Staatssecretaris van Infrastructuur en Milieu,</text:p>
      <text:p text:style-name="ifm_p_font.italic_mt.3.7mm_ifm">De Minister van Economische Zaken,</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Aanleiding</text:h>
      <text:p text:style-name="ifm_p_mt.4.23mm_ifm">Met deze wijziging van het Activiteitenbesluit milieubeheer (hierna: Activiteitenbesluit) worden de algemene regels voor grote stookinstallaties geactualiseerd, met als doel minimum rendementseisen te stellen aan kolencentrales in Nederland. Op deze wijze wordt de minst duurzame kolengestookte elektriciteitsproductie in Nederland uitgefaseerd.</text:p>
      <text:p text:style-name="ifm_p_mt.3.7mm_ifm">Hiermee wordt een nadere invulling gegeven aan internationale klimaat-, energie- en luchtkwaliteitsdoelen, zoals ook onderschreven met het Energieakkoord. Het Energieakkoord voor duurzame groei wil een krachtige impuls geven aan de economie en het mogelijk maken dat de energievoorziening in 2050 volledig klimaatneutraal is. Het Energieakkoord bevat een samenstel aan afspraken en maatregelen, waaronder de realisatie van meer schone en hernieuwbare energie in Nederland.<text:note text:id="n1" text:note-class="footnote"><text:note-citation text:label="1 ">1</text:note-citation><text:note-body><text:p text:style-name="ifm_p_font.normal_size.6.93pt_mt..5mm_indent.-0.1161in_mleft.0.1161in_ifm">Kamerstukken II 2012/13, 30 196, nr. 202 en Kamerstukken II 2013/14, 30 196, nrs. 252 en 255.</text:p></text:note-body></text:note></text:p>
      <text:h text:style-name="ifm_p_font.bold-italic_mt.5.08mm_page.keep-with-next_ifm" text:outline-level="6">2.<text:s/>Inhoud</text:h>
      <text:p text:style-name="ifm_p_mt.4.23mm_ifm">Dit wijzigingsbesluit legt rendementseisen op aan grote stookinstallaties die op steenkool of een combinatie van steenkool en andere brandstoffen, zoals biomassa, worden gestookt. Het netto elektrisch rendement loopt uiteen van 37% voor de oudste tot 46% voor de nieuwste grote stookinstallaties (kolencentrales) in Nederland (Energieonderzoek Centrum Nederland (ECN) 2014). De kolencentrales die in de jaren tachtig gebouwd zijn, hebben de laagste rendementen en zijn daarmee aan te merken als de centrales met de minst duurzame techniek en de hoogste uitstoot. In termen van de Wet milieubeheer en de EU-richtlijn industriële emissies<text:note text:id="n2" text:note-class="footnote"><text:note-citation text:label="2 ">2</text:note-citation><text:note-body><text:p text:style-name="ifm_p_font.normal_size.6.93pt_mt..5mm_indent.-0.1161in_mleft.0.1161in_ifm">Richtlijn 2010/75/EU van het Europees Parlement en de Raad van 24 november 2010 inzake industriële emissies (geïntegreerde preventie en bestrijding van verontreiniging) (PbEU 2010 L334).</text:p></text:note-body></text:note> passen de kolencentrales uit de jaren tachtig niet meer de beste beschikbare technieken (BBT) toe. De maatregel legt daarom een minimumrendement van 40,00% op, dat verbonden is met de toepassing van best beschikbare techniek.</text:p>
      <text:p text:style-name="ifm_p_mt.3.7mm_ifm">Een minimum rendementseis voor kolencentrales draagt bij aan het verlagen van het primaire energiegebruik. Het levert zo een bijdrage aan een verlaging van emissies door kolencentrales van CO<text:span text:style-name="ifm_span_font.subscript_ifm">2</text:span>, NO<text:span text:style-name="ifm_span_font.subscript_ifm">x</text:span>, SO<text:span text:style-name="ifm_span_font.subscript_ifm">2</text:span> en fijnstof in Nederland. De toepassing van de beste beschikbare technieken voor het voorkomen en verminderen van de uitstoot van deze stoffen is daarmee gegarandeerd, zodat bestaande uitzonderingen voor NO<text:span text:style-name="ifm_span_font.subscript_ifm">x</text:span>-emissies voor enkele kolencentrales uit de jaren tachtig kunnen vervallen.</text:p>
      <text:p text:style-name="ifm_p_mt.3.7mm_ifm">In de berekening van het elektrisch rendement wordt rekening gehouden met de eventuele levering van warmte door de centrale. De levering van warmte verhoogt het energetisch rendement van een centrale, maar het elektrisch rendement neemt er enigszins door af. Voor dit effect wordt daarom in de bepaling van het elektrische rendement een correctie uitgevoerd.</text:p>
      <text:p text:style-name="ifm_p_mt.3.7mm_ifm">Voor deze wettelijke regeling zijn verschillende alternatieven overwogen. Nadat in het kader van het Energieakkoord is vastgesteld dat de invoering van een milieueis voor kolencentrales wenselijk is, is er gekeken naar invoering via de kolenbelasting, door middel van een eenmalige wijziging van het Activiteitenbesluit of een aparte formele wet.<text:note text:id="n3" text:note-class="footnote"><text:note-citation text:label="3 ">3</text:note-citation><text:note-body><text:p text:style-name="ifm_p_font.normal_size.6.93pt_mt..5mm_indent.-0.1161in_mleft.0.1161in_ifm">Kamerstukken II 2013/14, 30 196, nr. 252.</text:p></text:note-body></text:note> De invoering van een gedifferentieerde kolenbelasting (meer belasting voor minder presterende kolencentrales) heeft als voornaamste bezwaar de verwachte lastenverzwaring voor de sector en geeft geen garantie op daadwerkelijk beter presterende kolencentrales. Invoering van een aparte CO<text:span text:style-name="ifm_span_font.subscript_ifm">2</text:span>-norm voor kolencentrales viel af, omdat op grond van de EU-richtlijn industriële emissies in de vergunning voor verbrandingseenheden die onder het Europese emissiehandelssysteem voor broeikasgassen (ETS)<text:note text:id="n4" text:note-class="footnote"><text:note-citation text:label="4 ">4</text:note-citation><text:note-body><text:p text:style-name="ifm_p_font.normal_size.6.93pt_mt..5mm_indent.-0.1161in_mleft.0.1161in_ifm">Richtlijn 2003/87/EG van het Europees Parlement en de Raad van 13 oktober 2003 tot vaststelling van een regeling voor de handel in broeikasgasemissierechten binnen de Gemeenschap (PbEU 2003, L275).</text:p></text:note-body></text:note> vallen geen emissiegrenswaarden voor broeikasgassen mogen worden opgenomen. De invoering van een rendementseis door middel van een aparte formele wet heeft als voornaamste nadeel de langere procedure van totstandkoming daarvan ten opzichte van een wijziging van het Activiteitenbesluit. Met deze maatregel kan ook worden aangesloten bij de bestaande milieuregels. Dit wijzigingsbesluit is daarom als minst belastende en snelst te realiseren alternatief te beschouwen.</text:p>
      <text:p text:style-name="ifm_p_mt.3.7mm_ifm">Het van toepassing worden van de rendementseisen op grote stookinstallaties wordt als volgt voorzien: per 1 januari 2016 een netto elektrisch rendement van ten minste 38,00% en per 1 juli 2017 van ten minste 40,00%. Dit geeft de energieproducenten enige tijd en houdt rekening met de contractuele verplichtingen ten aanzien van warmtelevering door de installaties.</text:p>
      <text:p text:style-name="ifm_p_mt.3.7mm_ifm">Voor gascentrales wordt geen rendementeis ingevoerd. Gascentrales hebben een hoger elektrisch rendement en kennen dus een lager brandstofverbruik per geproduceerde hoeveelheid elektriciteit. Zo hebben nieuwe gascentrales van het Stoom- en Gascentrale (STEG)-type een rendement van ongeveer 58%.<text:note text:id="n5" text:note-class="footnote"><text:note-citation text:label="5 ">5</text:note-citation><text:note-body><text:p text:style-name="ifm_p_font.normal_size.6.93pt_mt..5mm_indent.-0.1161in_mleft.0.1161in_ifm">Uitzondering op het hoge rendement van gascentrales is het rendement van gasturbines die voor piek- en noodsituaties worden ingezet. Deze installaties nemen een bijzondere positie in de markt in door de flexibiliteit die zij leveren. Zij worden alleen tijdens piekuren ingezet en moeten dan snel op gang komen, waardoor hun rendement relatief laag is. In verhouding tot kolencentrales hebben deze installaties per jaar een beperkte uitstoot van schadelijke stoffen.</text:p></text:note-body></text:note> Bovendien veroorzaken gascentrales per eenheid brandstof aanmerkelijk minder emissies dan kolencentrales. Gascentrales hebben daardoor een fors lagere uitstoot van broeikasgassen en luchtvervuiling dan kolencentrales. Cementovens en hoogovens hoeven niet te voldoen aan de voorschriften voor grote stookinstallaties (artikel 5.1 van het Activiteitenbesluit). Deze installaties gebruiken weliswaar eveneens steenkool, maar de processen zijn onvergelijkbaar met elektriciteitcentrales. Daarom worden zij niet betrokken in deze maatregel.</text:p>
      <text:p text:style-name="ifm_p_mt.3.7mm_ifm">Door toekomstige ontwikkelingen in de toepassing van nieuwe technieken kan het elektrisch rendement van kolencentrales onder druk komen staan, terwijl het gebruik van deze technieken wel gewenst is bij verdere verduurzaming en CO<text:span text:style-name="ifm_span_font.subscript_ifm">2</text:span>-reductie. Daarbij kan gedacht worden aan CCS<text:note text:id="n6" text:note-class="footnote"><text:note-citation text:label="6 ">6</text:note-citation><text:note-body><text:p text:style-name="ifm_p_font.normal_size.6.93pt_mt..5mm_indent.-0.1161in_mleft.0.1161in_ifm">CCS staat voor: Carbon Capture and Storage.</text:p></text:note-body></text:note> (afvang en opslag van CO<text:span text:style-name="ifm_span_font.subscript_ifm">2</text:span>), intensiever (rest)warmtegebruik of een grotere inzet van biomassa. Deze technische maatregelen hebben hetzelfde achterliggende doel als de rendementseisen, namelijk de uitstoot van kolencentrales te verminderen, maar kunnen als neveneffect het elektrisch rendement verlagen. Daarom zal in 2018 een evaluatie plaatsvinden. Indien partijen, met het oog op de met het Energieakkoord gewenste verduurzaming van de energievoorziening, concreet investeren in CCS of andere technieken die het elektrische rendement van een kolencentrale doen afnemen, dan zal hiervoor een correctie plaatsvinden bij de berekening van dat elektrisch rendement.</text:p>
      <text:h text:style-name="ifm_p_font.bold-italic_mt.5.08mm_page.keep-with-next_ifm" text:outline-level="6">3.<text:s/>Verhouding tot andere regelgeving</text:h>
      <text:p text:style-name="ifm_p_mt.4.23mm_ifm">Grote stookinstallaties dienen, mede ter uitvoering van de EU-richtlijn industriële emissies, zowel te voldoen aan vergunningvoorschriften op grond van de Wet algemene bepalingen omgevingsrecht als aan de algemene regels van het Activiteitenbesluit. Daarnaast vallen grote stookinstallaties onder het Europese emissiehandelsysteem. Artikel 9 van de EU-richtlijn industriële emissies staat niet toe dat aan ETS-bedrijven emissiegrenswaarden voor broeikasgassen worden opgelegd. Het tweede lid van dit artikel gaat ervan uit dat lidstaten voorschriften over energie-efficiëntie opleggen: <text:span text:style-name="ifm_span_font.italic_mt.4.23mm_ifm">‘Wat betreft de in bijlage I van Richtlijn 2003/87/EG genoemde activiteiten kunnen de lidstaten ervoor kiezen om geen voorschriften inzake energie-efficiëntie op te leggen voor verbrandingseenheden of andere eenheden die ter plaatse kooldioxide uitstoten.’</text:span></text:p>
      <text:p text:style-name="ifm_p_mt.3.7mm_ifm">Tot nu gebruikt Nederland deze ruimte. Met deze wijziging gaat Nederland kolencentrales wel voorschriften over energie-efficiëntie opleggen om zo een extra impuls te geven aan schonere energieopwekking. Daarmee sluit Nederland aan bij het uitgangspunt van artikel 9, tweede lid van de EU-richtlijn industriële emissies. Deze richtlijn hanteert als algemeen beginsel onder meer dat de energie op doelmatige wijze wordt gebruikt. Het beste beschikbare technieken (BBT)-principe uit die richtlijn gaat ervan uit dat degene die de inrichting drijft zoveel als economisch en technisch mogelijk is de nadelige gevolgen voor het milieu beperkt. De eisen van het wijzigingsbesluit sluiten inhoudelijk aan bij de Europese conclusies over beste beschikbare technieken voor grote stookinstallaties. Het voorgeschreven rendement sluit aan bij de best presterende installaties van Europa.<text:note text:id="n7" text:note-class="footnote"><text:note-citation text:label="7 ">7</text:note-citation><text:note-body><text:p text:style-name="ifm_p_font.normal_size.6.93pt_mt..5mm_indent.-0.1161in_mleft.0.1161in_ifm">Bijvoorbeeld voor netto elektrisch rendement 36%–40% voor bestaande kolencentrales en emissies van stikstofoxiden 90–200 mg/Nm<text:span text:style-name="ifm_span_font.superscript_size.6.93pt_ifm">3</text:span> voor bestaande kolencentrales (http://eippcb.jrc.ec.europa.eu/reference/BREF/lcp_bref_0706.pdf).</text:p></text:note-body></text:note></text:p>
      <text:h text:style-name="ifm_p_font.bold-italic_mt.5.08mm_page.keep-with-next_ifm" text:outline-level="6">4.<text:s/>Effecten</text:h>
      <text:h text:style-name="ifm_p_font.italic_mt.5.08mm_page.keep-with-next_ifm" text:outline-level="7">4a.<text:s/>Milieu-effecten</text:h>
      <text:p text:style-name="ifm_p_mt.4.23mm_ifm">Kolencentrales met een laag rendement wekken per eenheid brandstof relatief weinig elektriciteit op en stoten relatief veel emissies per eenheid brandstof uit.<text:note text:id="n8" text:note-class="footnote"><text:note-citation text:label="8 ">8</text:note-citation><text:note-body><text:p text:style-name="ifm_p_font.normal_size.6.93pt_mt..5mm_indent.-0.1161in_mleft.0.1161in_ifm">Het Energieakkoord: Wat gaat het betekenen? ECN september 2013 (https://www.ecn.nl/fileadmin/ecn/units/bs/Energieakkoord/Hoofddocument.pdf).</text:p></text:note-body></text:note> Omwille van de milieuwinst worden rendementseisen gesteld en vervalt een uitzondering die een hogere uitstoot van stikstofoxiden toestaa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Overzicht elektrische rendementen, gemiddelde uitstoot CO<text:span text:style-name="ifm_span_font.subscript_size.6.5pt_ifm">2</text:span> en andere emissies, per generatie centrale (zonder meestook van biomassa, exclusief correctie warmtelevering). Bron: ECN, 2014</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Generatie kolencentrale </text:span></text:p>
            </table:table-cell>
            <table:table-cell table:style-name="table.cell.border-top.border-bottom.border-right.padding-top.bottom.pleft.pright" table:number-rows-spanned="2">
              <text:p text:style-name="text.cell.7.left"><text:span text:style-name="ifm_span_font.bold_color.ffffff_ifm">Elektrisch rendement</text:span></text:p>
            </table:table-cell>
            <table:table-cell table:style-name="table.cell.border-top.border-bottom.border-right.padding-top.bottom.pleft.pright" table:number-columns-spanned="4">
              <text:p text:style-name="text.cell.7.left"><text:span text:style-name="ifm_span_font.bold_color.ffffff_ifm">Directe emissies per netto geproduceerde elektriciteit</text:span></text:p>
            </table:table-cell>
          </table:table-row>
          <table:table-row table:style-name="zebra.head.row2">
            <table:table-cell table:style-name="table.cell.border-bottom.border-left.border-right.padding-top.bottom.pleft.pright">
              <text:p text:style-name="text.cell.7.left"><text:span text:style-name="ifm_span_color.ffffff_ifm">CO<text:span text:style-name="ifm_span_font.subscript_ifm">2</text:span>-uitstoot (gram/kWh)</text:span></text:p>
            </table:table-cell>
            <table:table-cell table:style-name="table.cell.border-bottom.border-right.padding-top.bottom.pleft.pright">
              <text:p text:style-name="text.cell.7.left"><text:span text:style-name="ifm_span_color.ffffff_ifm">NO<text:span text:style-name="ifm_span_font.subscript_ifm">x</text:span> (mg/kWh)</text:span></text:p>
            </table:table-cell>
            <table:table-cell table:style-name="table.cell.border-bottom.border-right.padding-top.bottom.pleft.pright">
              <text:p text:style-name="text.cell.7.left"><text:span text:style-name="ifm_span_color.ffffff_ifm">SO<text:span text:style-name="ifm_span_font.subscript_ifm">2</text:span> (mg/kWh)</text:span></text:p>
            </table:table-cell>
            <table:table-cell table:style-name="table.cell.border-bottom.border-right.padding-top.bottom.pleft.pright">
              <text:p text:style-name="text.cell.7.left"><text:span text:style-name="ifm_span_color.ffffff_ifm">Stof (PM10, mg/kWh)</text:span></text:p>
            </table:table-cell>
          </table:table-row>
        </table:table-header-rows>
        <table:table-row table:style-name="zebra.body.odd">
          <table:table-cell table:style-name="table.cell.border-bottom.border-left.border-right.padding-top.top.pleft.pright">
            <text:p text:style-name="text.cell.7.left">Jaren ’80</text:p>
          </table:table-cell>
          <table:table-cell table:style-name="table.cell.border-bottom.border-right.padding-top.top.pleft.pright">
            <text:p text:style-name="text.cell.7.left">37 – 39%</text:p>
          </table:table-cell>
          <table:table-cell table:style-name="table.cell.border-bottom.border-right.padding-top.top.pleft.pright">
            <text:p text:style-name="text.cell.7.left">698 – 1.006</text:p>
          </table:table-cell>
          <table:table-cell table:style-name="table.cell.border-bottom.border-right.padding-top.top.pleft.pright">
            <text:p text:style-name="text.cell.7.left">257 – 1.721</text:p>
          </table:table-cell>
          <table:table-cell table:style-name="table.cell.border-bottom.border-right.padding-top.top.pleft.pright">
            <text:p text:style-name="text.cell.7.left">194 – 889</text:p>
          </table:table-cell>
          <table:table-cell table:style-name="table.cell.border-bottom.border-right.padding-top.top.pleft.pright">
            <text:p text:style-name="text.cell.7.left">13 – 33</text:p>
          </table:table-cell>
        </table:table-row>
        <table:table-row>
          <table:table-cell table:style-name="table.cell.border-bottom.border-left.border-right.padding-top.top.pleft.pright">
            <text:p text:style-name="text.cell.7.left">Jaren ’90</text:p>
          </table:table-cell>
          <table:table-cell table:style-name="table.cell.border-bottom.border-right.padding-top.top.pleft.pright">
            <text:p text:style-name="text.cell.7.left">41 – 43%</text:p>
          </table:table-cell>
          <table:table-cell table:style-name="table.cell.border-bottom.border-right.padding-top.top.pleft.pright">
            <text:p text:style-name="text.cell.7.left">626 – 932</text:p>
          </table:table-cell>
          <table:table-cell table:style-name="table.cell.border-bottom.border-right.padding-top.top.pleft.pright">
            <text:p text:style-name="text.cell.7.left">131 – 1.103</text:p>
          </table:table-cell>
          <table:table-cell table:style-name="table.cell.border-bottom.border-right.padding-top.top.pleft.pright">
            <text:p text:style-name="text.cell.7.left">73 – 737</text:p>
          </table:table-cell>
          <table:table-cell table:style-name="table.cell.border-bottom.border-right.padding-top.top.pleft.pright">
            <text:p text:style-name="text.cell.7.left">4 – 13</text:p>
          </table:table-cell>
        </table:table-row>
        <table:table-row table:style-name="zebra.body.odd">
          <table:table-cell table:style-name="table.cell.border-bottom.border-left.border-right.padding-top.top.pleft.pright">
            <text:p text:style-name="text.cell.7.left">Nieuw</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30 – 260</text:p>
          </table:table-cell>
          <table:table-cell table:style-name="table.cell.border-bottom.border-right.padding-top.top.pleft.pright">
            <text:p text:style-name="text.cell.7.left">30 – 140</text:p>
          </table:table-cell>
          <table:table-cell table:style-name="table.cell.border-bottom.border-right.padding-top.top.pleft.pright">
            <text:p text:style-name="text.cell.7.left">2 – 14</text:p>
          </table:table-cell>
        </table:table-row>
      </table:table>
      <text:h text:style-name="ifm_p_font.italic_mt.5.08mm_page.keep-with-next_ifm" text:outline-level="7">4b.<text:s/>Bedrijfseffecten</text:h>
      <text:p text:style-name="ifm_p_mt.4.23mm_ifm">Dit besluit raakt de kolencentrales uit de jaren tachtig. Het is aan degenen die de inrichtingen drijven om te bepalen of ze de investeringen willen doen om alsnog aan de rendementseisen te voldoen, naar andere brandstoffen willen omschakelen, bijvoorbeeld 100% biomassa, of dat ze besluiten om hun centrale te sluiten. De centrales uit de jaren tachtig bevinden zich tegen het einde van hun technische levensduur. Binnen nu en enkele jaren doen zich investeringsbeslissingen voor om de levensduur van de centrales te verlengen. De invoering van de rendementseisen sluit aan bij deze investeringcyclus.</text:p>
      <text:p text:style-name="ifm_p_mt.3.7mm_ifm">De maatregel is een alternatief voor de afspraak in het Energieakkoord over sluiting van oude kolencentrales. Dit is in goed overleg met ieder van de betrokken bedrijven zo gedaan. Er zullen daarom ook geen nalevingskosten – extra investeringen om aan de rendementseisen te kunnen voldoen – verbonden zijn aan deze regeling. De nalevingskosten worden daarmee de facto niet geëffectueerd.</text:p>
      <text:p text:style-name="ifm_p_mt.3.7mm_ifm">Het rendement, de hoeveelheid gebruikte brandstoffenstoffen en de geleverde elektriciteit en warmte zijn commerciële gegevens die de energieproducenten nauwkeurig bijhouden. De hoeveelheid en het type ingezette brandstoffen worden al jaarlijks aan het bevoegd gezag gerapporteerd ter uitvoering van de EU-richtlijn industriële emissies (en de voorganger van die richtlijn, Richtlijn 2001/80 inzake de beperking van de emissies van bepaalde verontreinigende stoffen in de lucht door grote stookinstallaties<text:note text:id="n9" text:note-class="footnote"><text:note-citation text:label="9 ">9</text:note-citation><text:note-body><text:p text:style-name="ifm_p_font.normal_size.6.93pt_mt..5mm_indent.-0.1161in_mleft.0.1161in_ifm">Richtlijn 2001/80/EG van het Europees Parlement en de Raad van 23 oktober 2001 inzake de beperking van de emissies van bepaalde verontreinigende stoffen in de lucht door grote stookinstallaties (PbEG 2011, L309).</text:p></text:note-body></text:note>). Informatie over de elektriciteitsproductie wordt per centrale verplicht geleverd aan de landelijke netbeheerder TenneT in het kader van programmaverantwoordelijkheid. Er worden als gevolg hiervan geen extra administratieve lasten voorzien.</text:p>
      <text:h text:style-name="ifm_p_font.bold-italic_mt.5.08mm_page.keep-with-next_ifm" text:outline-level="6">5.<text:s/>Uitvoerbaarheid en handhaafbaarheid</text:h>
      <text:p text:style-name="ifm_p_mt.4.23mm_ifm">De bovenbeschreven aansluiting bij de investeringscyclus vergemakkelijkt de uitvoering door de energieproducenten en maakt snelle invoering mogelijk. De verankering in het Activiteitenbesluit garandeert dat de kolencentrales die onder de norm presteren, niet op termijn opnieuw in exploitatie worden genomen en garandeert dat eventuele nieuwe centrales altijd ten minste aan de geldende rendementseisen voldoen.</text:p>
      <text:p text:style-name="ifm_p_ifm">Gedeputeerde staten (ambtelijk ondersteund door de omgevingsdiensten) zijn reeds belast met het toezicht op de naleving van milieuvoorschriften in het Activiteitenbesluit en de vergunningen voor de tien kolencentrales in Nederland. Het toezicht op kolencentrales betreft geen nieuwe taak. Beoordeling van de naleving van de rendementseisen zal onderdeel worden van het reguliere toezicht. Ook voor bijvoorbeeld vergunningaanvragen dienen gegevens verstrekt te worden over het rendement van een centrale. Mocht er toch twijfel zijn, dan zal het bevoegd gezag eenmalig informatie opvragen bij de energieproducenten. Er worden daarom geen extra bestuurlijke lasten voorzien.</text:p>
      <text:h text:style-name="ifm_p_font.bold-italic_mt.5.08mm_page.keep-with-next_ifm" text:outline-level="6">6.<text:s/>Inspraak</text:h>
      <text:h text:style-name="ifm_p_font.italic_mt.5.08mm_page.keep-with-next_ifm" text:outline-level="7">6a.<text:s/>Voortraject</text:h>
      <text:p text:style-name="ifm_p_mt.4.23mm_ifm">Met de meest betrokken organisaties<text:note text:id="n10" text:note-class="footnote"><text:note-citation text:label="10 ">10</text:note-citation><text:note-body><text:p text:style-name="ifm_p_font.normal_size.6.93pt_mt..5mm_indent.-0.1161in_mleft.0.1161in_ifm">De energieproducenten, milieu-organisaties (Greenpeace, Natuur en Milieu) en VNO/NCW-MKBNederland.</text:p></text:note-body></text:note> bij het Energieakkoord is uitvoerig gesproken over de invulling van dit besluit. Vanwege de mededingingsaspecten zijn hierover ook informele gesprekken gevoerd met de Autoriteit Consument &amp; Markt (ACM) en de Europese Commissie. De betrokken partijen bij het Energieakkoord onderschrijven de uitkomst van deze overleggen, namelijk de invoering van een rendementseis voor kolencentrales door middel van wijziging van het Activiteitenbesluit, in relatie tot de overige maatregelen die in het Energieakkoord staan.<text:note text:id="n11" text:note-class="footnote"><text:note-citation text:label="11 ">11</text:note-citation><text:note-body><text:p text:style-name="ifm_p_font.normal_size.6.93pt_mt..5mm_indent.-0.1161in_mleft.0.1161in_ifm">Kamerstukken II 2013/14, 30 196, nr. 252.</text:p></text:note-body></text:note> De hoofdeigenaar van één kolencentrale onderschrijft de invoering van rendementseisen niet, maar heeft wel publiekelijk bevestigd te stoppen met het gebruik van steenkool of de centrale te sluiten.</text:p>
      <text:p text:style-name="ifm_p_mt.3.7mm_ifm">In samenwerking met de meest betrokken organisaties bij het Energieakkoord alsmede experts van provincies en omgevingsdiensten is eind 2014 de ontwerpwijziging van het Activiteitenbesluit opgesteld. Op basis van hun reacties en informatie zijn de termen en definities voor omschrijving van het netto elektrisch rendement gekozen en zijn de rendementeisen gevalideerd. Daarnaast is de reikwijdte uitgebreid van grote stookinstallaties (paragraaf 5.1 Activiteitenbesluit) naar afvalmeeverbrandingsinstallaties (paragraaf 5.2 Activiteitenbesluit), omdat kolencentrales die afval meeverbranden onder die paragraaf vallen. Verder is in de toelichting het voornemen voor evaluatie van de rendementeisen opgenomen met een beschrijving op hoofdlijnen van de evaluatiepunten.</text:p>
      <text:h text:style-name="ifm_p_font.italic_mt.5.08mm_page.keep-with-next_ifm" text:outline-level="7">6b.<text:s/>Voorhang en voorpublicatie</text:h>
      <text:p text:style-name="ifm_p_mt.4.23mm_ifm">Het ontwerpbesluit is voorgehangen bij de Eerste en Tweede Kamer.<text:note text:id="n12" text:note-class="footnote"><text:note-citation text:label="12 ">12</text:note-citation><text:note-body><text:p text:style-name="ifm_p_font.normal_size.6.93pt_mt..5mm_indent.-0.1161in_mleft.0.1161in_ifm">Kamerstukken II 2014/15, 29 383, nr. 231.</text:p></text:note-body></text:note> In het schriftelijk overleg over het ontwerpbesluit heeft de Tweede Kamer vragen gesteld en heeft regering een nadere toelichting gegeven.<text:note text:id="n13" text:note-class="footnote"><text:note-citation text:label="13 ">13</text:note-citation><text:note-body><text:p text:style-name="ifm_p_font.normal_size.6.93pt_mt..5mm_indent.-0.1161in_mleft.0.1161in_ifm">Kamerstukken II 2014/15, 30 196, nr. 234.</text:p></text:note-body></text:note></text:p>
      <text:p text:style-name="ifm_p_mt.3.7mm_ifm">Door veel fracties werd gevraagd of de oude kolencentrales daadwerkelijk sluiten als gevolg van de maatregel. De oorspronkelijke afspraak hierover in het Energieakkoord was wel zo concreet, maar die bleek in strijd met mededingingsregels en is daarom komen te vervallen. In de beantwoording is aangegeven dat het Activiteitenbesluit niet verplicht tot sluiting. Het eigenstandig doel van het besluit is de invoering van rendementseisen. De exploitanten van kolencentrales dienen zelf te bepalen op welke wijze ze de rendementseisen zullen naleven. Op basis van overleg met de betrokken bedrijven is de verwachting dat er geen investeringen in de modernisering van de oude kolengestookte installaties zal plaatsvinden.</text:p>
      <text:p text:style-name="ifm_p_mt.3.7mm_ifm">Daarnaast werd door veel fracties gevraagd naar de relatie van het voorliggende besluit met de vrijstelling van de kolenbelasting. Partijen verwezen hier naar de aangenomen motie Vos/Van Veldhoven, waarin gerefereerd wordt aan de oorspronkelijke afspraken uit het Energieakkoord.<text:note text:id="n14" text:note-class="footnote"><text:note-citation text:label="14 ">14</text:note-citation><text:note-body><text:p text:style-name="ifm_p_font.normal_size.6.93pt_mt..5mm_indent.-0.1161in_mleft.0.1161in_ifm">Kamerstukken II 2014/15, 30 196, nr. 281.</text:p></text:note-body></text:note> In de beantwoording wordt aangegeven dat de koppeling met de kolenbelasting niet vervalt, hiervoor wordt nu aangesloten bij de voorliggende maatregel. Op de koppeling met de kolenbelasting wordt toegezien door de Borgingscommissie van het Energieakkoord. Ook hebben enkele fracties gevraagd de rendementen vast te leggen met twee cijfers achter de komma. Deze suggestie is overgenomen.</text:p>
      <text:p text:style-name="ifm_p_mt.3.7mm_ifm">Naar aanleiding van de voorpublicatie<text:note text:id="n15" text:note-class="footnote"><text:note-citation text:label="15 ">15</text:note-citation><text:note-body><text:p text:style-name="ifm_p_font.normal_size.6.93pt_mt..5mm_indent.-0.1161in_mleft.0.1161in_ifm">Stcrt. 2015, nr. 300.</text:p></text:note-body></text:note> zijn zienswijzen ingediend door Natuur &amp; Milieu, Delta N.V., Maasvlakte CCS Project C.V. (ROAD), GDF SUEZ Energie Nederland N.V., N.V. Nuon Energy, Energie-Nederland en Eneco. Naast de hierboven vermelde opmerkingen, die ook in de zienswijzen terugkomen, zal naar aanleiding van de zienswijzen de evaluatie in 2018 in plaats van vijf jaar na inwerkingtreding worden uitgevoerd. De toelichting over de evaluatie is aangepast en verduidelijkt.</text:p>
      <text:p text:style-name="ifm_p_mt.3.7mm_ifm">In het kader van de code interbestuurlijke verhoudingen zijn de provincies (IPO) geconsulteerd. IPO heeft aandacht gevraagd voor onvoorziene handhavingkosten als één of meer kolencentrales niet meewerken. Gezien de opstelling van de eigenaren van de kolencentrales worden echter geen risico’s voor de provincies verwacht. Mocht handhaving toch nodig blijken, dan is dat onderdeel van de bestaande wettelijke taak van de provincies. Juridische risico’s zullen naar verwachting slechts tot uiting komen in eventuele handhavingbesluiten, dergelijke risico’s berusten daarom bij de provincies, waarbij de Rijksoverheid uiteraard beschikbaar is om zo nodig ondersteuning te geven.</text:p>
      <text:h text:style-name="ifm_p_font.bold-italic_mt.5.08mm_page.keep-with-next_ifm" text:outline-level="6">7.<text:s/>Notificatie</text:h>
      <text:p text:style-name="ifm_p_mt.4.23mm_ifm">Het ontwerpwijzigingsbesluit is op 19 mei 2015 gemeld aan de Commissie van de Europese Gemeenschappen (nummer 2015/0257/NL) ter voldoening aan artikel 8, eerste lid, van Richtlijn 98/34/EG van het Europees Parlement en de Raad van de Europese Unie van 22 juni 1998 betreffende de informatieprocedure op het gebied van normen en technische voorschriften en regels betreffende diensten van informatiemaatschappij (PbEG L 204), zoals gewijzigd bij Richtlijn 98/48/EG van 20 juli 1998 (PbEG L 217). De volgende bepalingen bevatten vermoedelijk technische voorschriften: artikel I, onderdelen B, C en D. Het ontwerpwijzigingsbesluit is niet aan de WTO gemeld, omdat het in dat kader geen significante gevolgen heeft.</text:p>
      <text:h text:style-name="ifm_p_font.bold-italic_mt.5.08mm_page.keep-with-next_ifm" text:outline-level="6">8.<text:s/>Inwerkingtreding</text:h>
      <text:p text:style-name="ifm_p_mt.4.23mm_ifm">De datum van inwerkingtreding van het wijzigingsbesluit is 1 januari 2016. De beoogde datum van inwerkingtreding is een vast verandermoment. Het wijzigingsbesluit wordt ruim voor 1 januari 2016 in het Staatsblad gepubliceerd zodat de bedrijfsvoering erop kan worden aangepast.</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Onderdeel A (wijziging artikel 5.5)</text:h>
      <text:p text:style-name="ifm_p_mt.4.23mm_ifm">De emissies van stikstofoxiden door een grote stookinstallatie mogen de in het eerste lid genoemde emissiegrenswaarden niet overschrijden. In het tweede lid was een uitzondering gemaakt voor een bestaande grote stookinstallatie met een totaal nominaal thermisch ingangsvermogen van meer dan 300 MW die wordt gestookt met vaste brandstoffen en die niet aan de emissiegrenswaarden van het eerste lid kan voldoen. Deze uitzondering is nu vervallen omdat daarvan alleen door drie kolencentrales uit de jaren tachtig gebruik werd gemaakt. Als gevolg van de ingevoerde rendementseis zullen deze kolencentrales voldoen aan de in het eerste lid genoemde emissiegrenswaarden.</text:p>
      <text:h text:style-name="ifm_p_font.italic_mt.5.08mm_page.keep-with-next_ifm" text:outline-level="7">Onderdeel B (nieuw artikel 5.12a)</text:h>
      <text:p text:style-name="ifm_p_mt.4.23mm_ifm">Met dit nieuwe artikel wordt in het derde lid een minimaal netto elektrisch rendement van 40,00% geïntroduceerd voor een grote stookinstallatie die met steenkool of een combinatie van steenkool en één of meer andere brandstoffen, zoals biomassa, wordt gestookt.</text:p>
      <text:p text:style-name="ifm_p_mt.3.7mm_ifm">Het eerste lid bepaalt wat onder ‘netto elektrisch rendement’ wordt verstaan: netto elektrisch rendement = netto elektriciteitslevering / brandstofinput.</text:p>
      <text:p text:style-name="ifm_p_ifm">De term ‘landelijk hoogspanningsnet’ is ontleend aan artikel 1, eerste lid, onderdeel j, juncto artikel 10, eerste lid, van de Elektriciteitswet en omvat de netten die bestemd zijn voor transport van elektriciteit op een spanningsniveau van 110 kV of hoger en die als zodanig worden bedreven en landsgrensoverschrijdende netten met wisselstroom. Voor de berekening van het rendement zijn internationale meetnormen beschikbaar. Voor het thermisch rendement van de ketel bestaat NEN-EN 12952-15:2003 – Ketels met pijpen en hulpinstallaties – Deel 15: Acceptatieproeven. Voor het elektrisch rendement van de stoomturbine bestaat NEN-EN-IEC 60953-3:2002 – Regels voor thermische afnameproeven aan stoomturbines – Deel 3: Thermische proeven voor het verifiëren van de eigenschappen van vernieuwde stoomturbines.</text:p>
      <text:p text:style-name="ifm_p_mt.3.7mm_ifm">Bij de bepaling van het rendement wordt rekening gehouden met eventuele warmtelevering. In het tweede lid, onderdeel a, wordt hiervoor aangesloten bij de correctieberekening op basis van een brandstoffactor warmte, zoals die in het kader van de Milieukwaliteit Elektriciteitsproductie (MEP)-subsidieregeling<text:note text:id="n16" text:note-class="footnote"><text:note-citation text:label="16 ">16</text:note-citation><text:note-body><text:p text:style-name="ifm_p_font.normal_size.6.93pt_mt..5mm_indent.-0.1161in_mleft.0.1161in_ifm">Regeling subsidiebedragen milieukwaliteit elektriciteitsproductie 2005 (vervallen per 01.01.2007).</text:p></text:note-body></text:note> is toegepast: elektrisch rendement = netto elektriciteitslevering / brandstofinput – (warmtelevering x brandstoffactor warmte).</text:p>
      <text:p text:style-name="ifm_p_mt.3.7mm_ifm">Tegelijkertijd wordt vanuit het oogpunt van consistentie in onderdeel b ook de rekenformule geïntroduceerd op basis van een vermogensverliesfactor warmte, zoals die in de praktijk wordt gebruikt (Stimuleringsregeling Duurzame Energieproductie (SDE+)): elektrisch rendement = netto elektriciteitslevering + (warmtelevering x vermogensverliesfactor warmte) / brandstof input.</text:p>
      <text:p text:style-name="ifm_p_ifm">Beide rekenmethoden leiden bij gelijke input tot vergelijkbare uitkomsten. Het begrip ‘warmtenet’ is overgenomen uit artikel 1, onderdeel c, van de Warmtewet en is het geheel van tot elkaar behorende, met elkaar verbonden leidingen, bijbehorende installaties en overige hulpmiddelen dienstbaar aan het transport van warmte, behoudens voor zover deze leidingen, installaties en hulpmiddelen zijn gelegen in een gebouw of werk van een verbruiker of van een producent en strekken tot toe- of afvoer van warmte ten behoeve van dat gebouw of werk.</text:p>
      <text:p text:style-name="ifm_p_mt.3.7mm_ifm">Het rendement wordt verder onder meer beïnvloed door het opstarten en stilleggen van de installatie en de belasting van de installatie (vollast of deellast). Deze bijzondere bedrijfsomstandigheden zeggen weinig over het daadwerkelijk rendement en mogen daarom niet doorslaggevend zijn bij het bepalen van de naleving.<text:note text:id="n17" text:note-class="footnote"><text:note-citation text:label="17 ">17</text:note-citation><text:note-body><text:p text:style-name="ifm_p_font.normal_size.6.93pt_mt..5mm_indent.-0.1161in_mleft.0.1161in_ifm">Zo ontstaat ook een situatie die vergelijkbaar wordt met het rendement dat in de BBT-conclusies voor grote stookinstallaties is opgenomen. Daarbij wordt ook een gelijkmatige belasting verondersteld.</text:p></text:note-body></text:note> Daarom wordt het rendement gemiddeld over een periode van vijf jaar (vierde lid). Voor nieuw(ere) centrales die nog geen vijf jaar in bedrijf zijn, wordt het rendement bepaald over de periode dat aan het openbare net wordt geleverd met een minimum van een jaar. Testfasen worden daarbij niet meegerekend, want dat zijn bijzondere bedrijfsomstandigheden. Het vijfde lid geeft degene die de inrichting drijft de opdracht om op verzoek van het bevoegd gezag informatie over het netto elektrisch rendement te overleggen in het kader van het toezicht en de handhaving. Dit is eenmalige informatieverstrekking voor het geval het rendement niet bekend mocht zijn (bijvoorbeeld uit de vergunningaanvraag).</text:p>
      <text:h text:style-name="ifm_p_font.italic_mt.5.08mm_page.keep-with-next_ifm" text:outline-level="7">Onderdeel C (wijziging artikel 5.14)</text:h>
      <text:p text:style-name="ifm_p_mt.4.23mm_ifm">In het eerste lid (nieuw) is het netto elektrisch rendement tot 1 juli 2017 op minimaal 38,00% gesteld. Dat percentage geldt tussen 1 januari 2016 en 1 juli 2017. Met ingang van 1 juli 2017 gaat het minimumpercentage van 40,00% zoals opgenomen in artikel 5.12a, derde lid, gelden. Het eerste lid (oud) is vervallen. Het betrof overgangsrecht dat tot 1 januari 2016 van kracht was en na inwerkingtreding van dit wijzigingsbesluit is uitgewerkt.</text:p>
      <text:h text:style-name="ifm_p_font.italic_mt.5.08mm_page.keep-with-next_ifm" text:outline-level="7">Onderdeel D (nieuwe artikelen 5.28a en 5.28b)</text:h>
      <text:p text:style-name="ifm_p_mt.4.23mm_ifm">Kolencentrales die afval mee verbranden vallen onder paragraaf 5.2 van het Activiteitenbesluit over afvalverbrandings- en afvalmeeverbrandingsinstallaties. Om de rendementeisen ook te laten gelden voor kolencentrales die afval meeverbranden, zijn de artikelen 5.28a en 5.28b toegevoegd.</text:p>
      <text:p text:style-name="ifm_p_mt.3.7mm_ifm">Hierin wordt dezelfde reikwijdte aangehouden als bij paragraaf 5.1 over grote stookinstallaties. Uitzonderingen daarop zijn dat de eisen gelden vanaf een capaciteit van 300 MW of meer en dat de eisen niet gelden voor hoogovens en cementovens. Dit laatste wordt uitgedrukt door de uitzondering van artikel 5.1, eerste lid, onderdeel a, van het Activiteitenbesluit te herhalen dat het drogen of behandelen van voorwerpen of materialen door middel van rechtstreeks contact met verbrandingsgas is uitgezonderd.</text:p>
      <text:p text:style-name="ifm_p_font.italic_mt.3.7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072</text:span><text:tab/>5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072</text:span><text:tab/>5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vies Raad van State inzake het ontwerp van een algemene maatregel van bestuur tot wijziging van het Activiteitenbesluit milieubeheer (rendementseisen kolencentrales)</dc:title>
    <meta:user-defined meta:name="DC.title">Advies Raad van State inzake het ontwerp van een algemene maatregel van bestuur tot wijziging van het Activiteitenbesluit milieubeheer (rendementseisen kolencentrales)</meta:user-defined>
    <meta:user-defined meta:name="DCTERMS.alternative">Advies Raad van State inzake het ontwerp van een algemene maatregel van bestuur tot wijziging van het Activiteitenbesluit milieubeheer (rendementseisen kolencentrales)</meta:user-defined>
    <meta:user-defined meta:name="DCTERMS.W3CDTF/DCTERMS.available">2015-11-05</meta:user-defined>
    <meta:user-defined meta:name="OVERHEID.Ministerie/DC.creator">Ministerie van Infrastructuur en Milieu</meta:user-defined>
    <meta:user-defined meta:name="OVERHEIDop.Staatscourant/DC.type">Adviezen Raad van Stat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90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07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ERMS.relation"/>
    <meta:user-defined meta:name="OVERHEIDop.behandeldDossier">29383;231</meta:user-defined>
    <meta:user-defined meta:name="OVERHEIDop.behandeldDossier">29383;234</meta:user-defined>
    <meta:user-defined meta:name="OVERHEIDop.behandeldDossier">30196;202</meta:user-defined>
    <meta:user-defined meta:name="OVERHEIDop.behandeldDossier">30196;234</meta:user-defined>
    <meta:user-defined meta:name="OVERHEIDop.behandeldDossier">30196;252</meta:user-defined>
    <meta:user-defined meta:name="OVERHEIDop.behandeldDossier">30196;255</meta:user-defined>
    <meta:user-defined meta:name="OVERHEIDop.behandeldDossier">30196;281</meta:user-defined>
  </office:meta>
</office:document-meta>
</file>