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24 zorgwoningen Eeltje Halbertsmastraat 7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heeft op 2 november 2015 besloten de hogere waarde als bedoeld in artikel 83 van de Wet geluidhinder vast te stellen. Dit besluit is genomen vanwege het wegverkeerslawaai van de Worp Tjaardastraat op de gevel van het te bouwen woongebouw met zorgwoningen aan de Eeltje Halbertsmastraat 7 te Sneek.</text:p>
            <text:p text:style-name="common-al"/>
            <text:p text:style-name="common-al">
            <text:span text:style-name="nadrukvet">Inhoud</text:span>
            <text:span text:style-name="nadrukondlijn"/>
          </text:p>
            <text:p text:style-name="common-al">In verband met het overschrijden van de voorkeursgrenswaarde (48 dB) als gevolg van wegverkeerslawaai is het vaststellen van een hogere waarde noodzakelijk.</text:p>
            <text:p text:style-name="common-al"/>
            <text:p text:style-name="common-al">
            <text:span text:style-name="nadrukvet">Ter inzage</text:span>
          </text:p>
            <text:p text:style-name="common-al">Het besluit ligt met ingang van 6 november 2015 tot en met 17 december 2015 voor een ieder ter inzage.</text:p>
            <text:p text:style-name="common-al"/>
            <text:p text:style-name="common-al">
            <text:span text:style-name="nadrukvet">Reageren</text:span>
          </text:p>
            <text:p text:style-name="common-al">Een belanghebbende die aantoont dat hij/zij redelijkerwijs niet in staat is geweest om een zienswijze tegen de ontwerpbesluiten bij het college in te dienen kan binnen de termijn van terinzagelegging beroep instellen tegen zowel het plan als het besluit hogere waarden<text:span text:style-name="nadrukvet"> </text:span>bij de Afdeling bestuursrechtspraak van de Raad van State, Postbus 20019, 2500 EA in Den Haag.</text:p>
            <text:p text:style-name="common-al"/>
            <text:p text:style-name="common-al">
            <text:span text:style-name="nadrukvet">Inwerkingtreding</text:span>
          </text:p>
            <text:p text:style-name="last-al">Het besluit hogere waarden treedt in werking met ingang van de dag na afloop van de bovenvermelde beroepstermijn van 6 weken. Het instellen van beroep schorst de werking van het besluit niet. Degene die beroep heeft ingesteld kan verzoeken om een voorlopige voorziening. Indien binnen de beroepstermijn naast het beroepschrift een verzoek om voorlopige voorziening is ingediend bij de Voorzitter van de Afdeling bestuursrechtspaak van de Raad van State, treedt het  het besluit hogere waarde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5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5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5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t geluidhinder 24 zorgwoningen Eeltje Halbertsmastraat 7 Sneek, Súdwest-Fryslâ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058</meta:user-defined>
    <meta:user-defined meta:name="OVERHEIDop.StcrtID/DC.identifier">stcrt-2015-39058</meta:user-defined>
    <meta:user-defined meta:name="OVERHEID.Gemeente/DC.creator">Súdwest Fryslâ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