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eigeringsbeschikking omgevingsvergunning uitgebreide procedure,  Lorentzstraat 11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weigeren op grond van artikel 3.10 van de Wabo:</text:p>
            <text:p text:style-name="common-al">
            <text:span text:style-name="nadrukvet">Sneek, Lorentzstraat 11</text:span>, het wijzigen van de bestemming (UV20140601)</text:p>
            <text:p text:style-name="common-al">
            <text:span text:style-name="nadrukvet"> </text:span>
          </text:p>
            <text:p text:style-name="common-al">
            <text:span text:style-name="nadrukvet">Inzage</text:span>
          </text:p>
            <text:p text:style-name="common-al">De aanvraag, de ontwerpbeschikking en de overige bijbehorende stukken liggen met ingang van 6 november 2015 tot en met 17 december 2015 ter inzage bij de gemeenteloketten.</text:p>
            <text:p text:style-name="common-al">
            <text:span text:style-name="nadrukvet"> </text:span>
          </text:p>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04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4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4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eigeringsbeschikking omgevingsvergunning uitgebreide procedure,  Lorentzstraat 11 te Sneek, Súdwest-Fryslâ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047</meta:user-defined>
    <meta:user-defined meta:name="OVERHEIDop.StcrtID/DC.identifier">stcrt-2015-39047</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UV20140601-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