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temmingsplan – Haverland 23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span text:style-name="nadrukvet"> en </text:span>
            <text:span text:style-name="nadrukvet">anterieure</text:span>
            <text:span text:style-name="nadrukvet"> overeenkomst</text:span>
            <text:span text:style-name="nadrukvet"/>
            <text:span text:style-name="nadrukvet">Haverland 23 Den Hoorn</text:span>
            <text:span text:style-name="nadrukvet"/>
          </text:p>
            <text:p text:style-name="common-al">Burgemeester en wethouders van de gemeente Midden-Delfland maken ingevolge artikel 3.8 van de Wet ruimtelijke ordening bekend dat zij het ontwerpbestemmingsplan Haverland 23 Den Hoorn met het planidentificatienummer NL.IMRO.1842.bp15DH04-on01 en de bijbehorend anterieure overeenkomst ter inzage leggen.</text:p>
            <text:p text:style-name="tussenkopcur">
            <text:span text:style-name="nadrukvet">Planbeschrijving en plangebied</text:span>
          </text:p>
            <text:p text:style-name="common-al">Het bestemmingsplan “Haverland 23 Den Hoorn” voorziet in de realisatie van één vrijstaande woning. Het plangebied ligt aan de oostzijde van de kern Den Hoorn, ten noordoosten van het bijna geheel gerealiseerde woonlocatie Hoornse Kade. Het plangebied betreft het bestaande woonperceel van de bestaande twee-onder-één-kapwoning Haverland 23. Het bestemmingsplan vervangt het geldende bestemmingsplan 'Den Hoorn’, dat op 24 september 2009 is vastgesteld door de gemeenteraad. </text:p>
            <text:p text:style-name="tussenkopcur">
            <text:span text:style-name="nadrukvet">Terinzagelegging</text:span>
            <text:span text:style-name="nadrukvet"/>
          </text:p>
            <text:p text:style-name="common-al">Het bestemmingsplan met het planidentificatienummer NL.IMRO.1842.bp15DH04-on01 ligt, met de hierbij behorende stukken, met ingang van vrijdag 6 november 2015 gedurende zes weken, tijdens kantooruren voor eenieder ter inzage bij het Klant Contact Centrum in het gemeentehuis, ingang Anna van Raesfeltstraat 37 in Schipluiden. </text:p>
            <text:p text:style-name="common-al">De documenten zijn als PDF ook te raadplegen op www.middendelfland.nl &gt; Actueel &gt; Stukken ter inzage of op www.ruimtelijkeplannen.nl. Op deze website kiest u ‘Bestemmingsplannen’ waarna u het besluit kunt oproepen door het invullen van de locatie of het planid-nummer: NL.IMRO.1842.bp15DH04-on01.</text:p>
            <text:p text:style-name="tussenkopcur">
            <text:span text:style-name="nadrukvet">Zienswijzen</text:span>
          </text:p>
            <text:p text:style-name="common-al">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www.middendelfland.nl &gt; Actueel &gt; Stukken ter inzage.  </text:p>
            <text:p text:style-name="common-al">Daarvoor moet u wel beschikken over een elektronische handtekening (DigiD). </text:p>
            <text:p text:style-name="common-al">U kunt contact opnemen met de volgende medewerker van de afdeling Bouwen, Milieu en Handhaving voor nadere informatie over het bestemmingsplan: Kim Blom (015) 380 41 99. </text:p>
            <text:p text:style-name="last-al">Schipluiden, 5 nov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04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4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4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bestemmingsplan – Haverland 23 Den Hoor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044</meta:user-defined>
    <meta:user-defined meta:name="OVERHEIDop.StcrtID/DC.identifier">stcrt-2015-39044</meta:user-defined>
    <meta:user-defined meta:name="OVERHEID.Gemeente/DC.creator">Midden-Delfland</meta:user-defined>
    <meta:user-defined meta:name="OVERHEID.TaxonomieBeleidsagenda/OVERHEID.category">Huisvesting | Bouwen en verbouwen</meta:user-defined>
    <meta:user-defined meta:name="OVERHEIDop.Ruimtelijkplan/OVERHEIDop.bekendmakingBetreffendePlan">NL.IMRO.1842.bp15DH0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idden-Delfland</meta:user-defined>
    <meta:user-defined meta:name="OVERHEIDop.versieInformatie"/>
  </office:meta>
</office:document-meta>
</file>