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Inrichten drie parkeerplaatsen invalide met kentekenvermelding bij ’t Haarhuus in Westerhaar</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de gemeente Twenterand hebben besloten over te gaan tot het inrichten van drie parkeerplaatsen invalide met kentekenvermelding in de omgeving van de Oranjestraat/’t Haarhuus in Westerhaa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ver te gaan tot het inrichten van 3 parkeerplaatsen invalide op onderstaande locaties;</text:p>
            <text:p text:style-name="common-al"> - 2 parkeerplaatsen bevinden zich aan de achterzijde van het gebouw 't Haarhuus in Westerhaar.</text:p>
            <text:p text:style-name="common-al"> - 1 parkeerplaats bevindt vóór het appartementencomplex met de huisnummers 152 t/m 202.</text:p>
            <text:p text:style-name="common-al"> (Genoemde parkeerplaatsen staan aangegeven op de bij dit besluit behorende tekeningen).</text:p>
            <text:p text:style-name="common-al">2. Het besluit te publiceren en voor een periode van 6 weken ter inzage te leg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riezenveen 3 februari 2015</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secretaris, H.J. ten Brinke</text:span>
            <text:span text:style-name="achternaam"/>
          </text:span></text:p>
            <text:p><text:span text:style-name="functie">burgemeester, C.L. Visser</text:span></text:p>
          </text:section>
        </text:section>
        <text:section text:name="bezwaarschrift_id1-3-2-4" text:style-name="bezwaarschrift">
          <text:p text:style-name="bezwaarschrift_top"/>
          <text:p text:style-name="tussenkopvet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p>
          <text:p text:style-name="bezwaarschrift_al"/>
          <text:p text:style-name="tussenkopcur"/>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en drie parkeerplaatsen invalide met kentekenvermelding bij ’t Haarhuus in Westerhaar</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3904</meta:user-defined>
    <meta:user-defined meta:name="OVERHEIDop.StcrtID/DC.identifier">stcrt-2015-3904</meta:user-defined>
    <meta:user-defined meta:name="DCTERMS.alternative">Gemeente Twenterand - 3 parkeerplaatsen invalide - Oranjestraat Westerhaar</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Weg</meta:user-defined>
    <meta:user-defined meta:name="OVERHEID.PostcodeHuisnummer/OVERHEIDop.postcodeHuisnummer">7676GB 136</meta:user-defined>
    <meta:user-defined meta:name="OVERHEIDop.woonplaats">Westerhaar-Vriezenveensewijk</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921 497111</meta:user-defined>
    <meta:user-defined meta:name="OVERHEIDop.versieInformatie"/>
  </office:meta>
</office:document-meta>
</file>