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3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oktober 2015, tot geheimverklaring van de overheidsopdracht tot beheer, onderhoud en ondersteuning van aanvraagstations en Reisdocumenten Aanvraag- en Archiefstations</text:h>
      <text:p text:style-name="ifm_p_mt.3.7mm_ifm">De Minister van Binnenlandse Zaken en Koninkrijksrelaties,</text:p>
      <text:p text:style-name="ifm_p_mt.3.7mm_ifm">Gelet op artikel 2.23 van de Aanbestedingswet 2012;</text:p>
      <text:p text:style-name="ifm_p_mt.3.7mm_indent.0mm_ifm">Besluit:</text:p>
      <text:h text:style-name="ifm_p_font.bold_mt.5.08mm_page.keep-with-next_ifm" text:outline-level="2">Artikel<text:s/>1<text:s/></text:h>
      <text:p text:style-name="ifm_p_mt.4.23mm_ifm">Geheim worden verklaard de diensten ten behoeve van het beheer, onderhoud en ondersteuning van aanvraagstations (AS), mobiele vingerafdrukopname-apparaten en Reisdocumenten Aanvraag- en Archiefstations (RAAS), bestaande uit apparatuur en programmatuur (inclusief drivers) voor het opnemen en verifiëren van vingerafdrukken, het digitaliseren en uitvoeren van een kwaliteitscontrole van de foto alsmede van de omzetting van de foto in het voorgeschreven technische formaat, het digitaliseren van de handtekening en het aanvraagnummer van de aanvrager van een reisdocument en het uitlezen van de machineleesbare zone en chip van een reisdocument. Hierna tezamen benoemd als reisdocumentenconfiguraties.</text:p>
      <text:h text:style-name="ifm_p_font.bold_mt.5.08mm_page.keep-with-next_ifm" text:outline-level="2">Artikel<text:s/>2<text:s/></text:h>
      <text:p text:style-name="ifm_p_mt.4.23mm_ifm">De diensten bedoeld in artikel 1 omvatten de volgende werkzaamheden:</text:p>
      <text:p text:style-name="ifm_p_indent.-5mm_mleft.5mm_ifm">•<text:tab/>het doorvoeren en distribueren van verbeteringen in de standaard- en maatwerkprogrammatuur, documentatie en instructies van de reisdocumentenconfiguraties;</text:p>
      <text:p text:style-name="ifm_p_indent.-5mm_mleft.5mm_ifm">•<text:tab/>het leveren van formulieren voor het plaatsen van een foto en het zetten van een handtekening;</text:p>
      <text:p text:style-name="ifm_p_indent.-5mm_mleft.5mm_ifm">•<text:tab/>het (beveiligd) opslaan in fysieke ruimtes van de voorraden reisdocumentenconfiguraties (of onderdelen ervan) en van de opstartkaarten voor het gebruik van de genoemde reisdocumentenconfiguraties;</text:p>
      <text:p text:style-name="ifm_p_indent.-5mm_mleft.5mm_ifm">•<text:tab/>het verpakken en distribueren van (onderdelen van) apparatuur, smartcards, programmatuur en documentatie naar en van locaties die gebruik maken van de reisdocumentenconfiguraties;</text:p>
      <text:p text:style-name="ifm_p_indent.-5mm_mleft.5mm_ifm">•<text:tab/>het op een locatie waar reisdocumentenconfiguraties worden gebruikt dan wel op of vanuit een locatie van de wederpartij uitvoeren van werkzaamheden ten behoeve van de reisdocumentenconfiguraties, zoals het verhelpen van storingen, het vervangen en installeren van apparatuur en programmatuur, het uitvoeren van onderhoud, het wijzigen van (lokale) instellingen aan aanvraagstations en het leveren van ondersteuning bij het gebruik van de reisdocumentenconfiguraties;</text:p>
      <text:p text:style-name="ifm_p_indent.-5mm_mleft.5mm_ifm">•<text:tab/>het hebben van een serviceorganisatie (waar de servicedesk onderdeel van uitmaakt);</text:p>
      <text:p text:style-name="ifm_p_indent.-5mm_mleft.5mm_ifm">•<text:tab/>het ontwikkelen en bijhouden, dat wil zeggen het up to date houden, van de documentatie;</text:p>
      <text:p text:style-name="ifm_p_indent.-5mm_mleft.5mm_ifm">•<text:tab/>het hebben van verbindingen op besloten netwerken (waaronder een aansluiting op GemNet) ten behoeve van het elektronisch distribueren van aangepaste programmatuur naar de reisdocumentenconfiguraties;</text:p>
      <text:p text:style-name="ifm_p_indent.-5mm_mleft.5mm_ifm">•<text:tab/>het hebben van een ontwikkel-, test-, acceptatie- en productieomgeving ten behoeve van de reisdocumentenconfiguraties;</text:p>
      <text:p text:style-name="ifm_p_indent.-5mm_mleft.5mm_ifm">•<text:tab/>het uitvoeren van testen;</text:p>
      <text:p text:style-name="ifm_p_indent.-5mm_mleft.5mm_ifm">•<text:tab/>het leveren van rapportages;</text:p>
      <text:p text:style-name="ifm_p_indent.-5mm_mleft.5mm_ifm">•<text:tab/>het opzetten en bijhouden van registraties.</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Op 23 april 2013 heeft de minister van Binnenlandse Zaken en Koninkrijksrelaties besloten om de overheidsopdracht tot beheer, onderhoud en ondersteuning van aanvraagstations geheim te verklaren (Staatscourant 2013 nr. 11492). De grondslag van dat besluit tot geheimverklaring was artikel 2.23 van de Aanbestedingswet 2012. In verband met het aflopen van bestaande contracten die na de eerdere geheimhouding zijn gesloten, wordt deze opdracht opnieuw geheim verklaard. De inhoud van dit besluit komt behoudens enkele redactionele aanpassingen overeen met de inhoud van het eerdere besluit.</text:p>
      <text:h text:style-name="ifm_p_font.bold_mt.5.08mm_page.keep-with-next_ifm" text:outline-level="4">Doel</text:h>
      <text:p text:style-name="ifm_p_mt.4.23mm_ifm">Op de overheid rust de plicht de privacy van haar burgers te beschermen. In het kader van de aanvraag en verstrekking van reisdocumenten stelt de Nederlandse overheid persoonsgegevens, waaronder biometrische gegevens, in handen van de producent van de reisdocumenten met het doel dat de persoonsgegevens worden opgenomen in het reisdocument. De persoonsgegevens worden ingevoerd door middel van een aanvraagstation (AS) en vervolgens langs elektronische weg doorgeleid naar het RAAS (reisdocumenten aanvraag- en archiefstation). Ingevolge artikel 90 van de Paspoortuitvoeringsregeling Nederland 2001, artikel 104 van de Paspoortuitvoeringsregeling Buitenland, artikel 106 van de Paspoortuitvoeringsregeling Caribische landen, artikel 52 van de Paspoortuitvoeringsregeling Koninklijke Marechaussee (hierna: Paspoortuitvoeringsregelingen) dienen de met de uitvoering van de Paspoortwet belaste autoriteiten maatregelen te treffen om onder meer de reisdocumenten te beveiligen tegen ontvreemding of vernietiging. Reisdocumenten bevatten persoonsgegevens. De in de Paspoortuitvoeringsregelingen vervatte opdracht tot beveiliging omvat dus tevens het beveiligen van persoonsgegevens tegen ontvreemding of anderszins in handen komen van niet daartoe bevoegde personen of autoriteiten.</text:p>
      <text:p text:style-name="ifm_p_mt.3.7mm_ifm">Om te voorkomen dat de persoonsgegevens in handen komen van niet daartoe bevoegde personen of autoriteiten zijn bijzondere veiligheidsmaatregelen nodig. Deze veiligheidsmaatregelen mogen niet in de openbaarheid komen. Om die reden is het noodzakelijk dat de diensten bedoeld in artikel 1 en nader gepreciseerd in artikel 2, geheim worden verklaard. Hierdoor is het ministerie van Binnenlandse Zaken en Koninkrijksrelaties ontheven van de verplichting voor deze diensten een Europese aanbesteding te houden.</text:p>
      <text:h text:style-name="ifm_p_font.bold_mt.5.08mm_page.keep-with-next_ifm" text:outline-level="4">Grondslag</text:h>
      <text:p text:style-name="ifm_p_mt.4.23mm_ifm">Het onderhavige besluit is een maatregel die past in het kader van artikel 90 van de Paspoortuitvoeringsregeling Nederland 2001 en de overeenkomstige artikelen in de overige Paspoortuitvoeringsregelingen. De grondslag voor het geheim verklaren van de onderhavige diensten is gebaseerd op artikel 2.23 van de Aanbestedingswe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036</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036</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innenlandse Zaken en Koninkrijksrelaties van 29 oktober 2015, tot geheimverklaring van de overheidsopdracht tot beheer, onderhoud en ondersteuning van aanvraagstations en Reisdocumenten Aanvraag- en Archiefstations</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03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DC.source">artikel 2.23 van de Aanbestedingswet 2012</meta:user-defined>
    <meta:user-defined meta:name="DC.title">Besluit van de Minister van Binnenlandse Zaken en Koninkrijksrelaties van 29 oktober 2015, tot geheimverklaring van de overheidsopdracht tot beheer, onderhoud en ondersteuning van aanvraagstations en Reisdocumenten Aanvraag- en Archiefstations</meta:user-defined>
    <meta:user-defined meta:name="DCTERMS.alternative"/>
    <meta:user-defined meta:name="DCTERMS.W3CDTF/OVERHEIDop.datumOndertekening">2015-10-29</meta:user-defined>
    <meta:user-defined meta:name="DCTERMS.W3CDTF/DCTERMS.available">2015-11-06</meta:user-defined>
    <meta:user-defined meta:name="OVERHEIDop.Ruimtelijkplan/OVERHEIDop.bekendmakingBetreffendePlan"/>
  </office:meta>
</office:document-meta>
</file>