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gemeente Nieuwkoop</text:h>
      <text:p text:style-name="ifm_p_mt.7.4mm_ifm">De Staatssecretaris van Economische Zaken heeft het besluit tot tijdelijke verlenging van de <text:span text:style-name="ifm_span_font.italic_mt.7.4mm_ifm">Gedragscode Flora- en faunawet gemeente Nieuwkoop</text:span> voor de duur van maximaal één jaar goedgekeurd.</text:p>
      <text:h text:style-name="ifm_p_font.bold_mt.5.08mm_page.keep-with-next_ifm" text:outline-level="4">Welke aanvraag is ontvangen?</text:h>
      <text:p text:style-name="ifm_p_mt.4.23mm_ifm">Op 2 oktober 2015 is van de gemeente Nieuwkoop een verzoek ontvangen voor tijdelijke verlenging van de <text:span text:style-name="ifm_span_font.italic_mt.4.23mm_ifm">Gedragscode Flora- en faunawet gemeente Nieuwkoop</text:span> op grond van artikel 16b, tweede lid, onderdeel b, van het Besluit vrijstelling beschermde dier- en plantensoorten. Deze gedragscode geeft regels voor de planning en uitvoering van werkzaamheden in het kader van bestendig beheer of onderhoud van infrastructuur en in het kader van natuurbeheer. Werkzaamheden in het kader van bestendig beheer of onderhoud in de landbouw en de bosbouw, bestendig gebruik en werkzaamheden in het kader van ruimtelijke ontwikkeling en inrichting. De beheermaatregelen gaan onder meer over werkzaamheden in en rond watergangen, aan en rond infrastructuur en in het kader van natuurbeheer, landbouw of bosbouw. Het bestendig gebruik gaat onder meer over instandhouding van recreatiegebieden en het laten plaatsvinden van evenementen op daarvoor bestemde terreinen. De ruimtelijke inrichting gaat onder meer over slootdemping, herprofilering van watergangen, waterbodemsanering en sloop- en reconstructiewerkzaamhed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5/457.</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23</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23</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sbesluit Flora- en faunawet Gedragscode gemeente Nieuwkoop</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2441LE1</meta:user-defined>
    <meta:user-defined meta:name="OVERHEIDop.StcrtID/DCTERMS.isReplacedBy"/>
    <meta:user-defined meta:name="OVERHEIDop.StcrtID/DCTERMS.requires"/>
    <meta:user-defined meta:name="OVERHEIDop.pagina"/>
    <meta:user-defined meta:name="OVERHEIDop.StcrtID/DC.identifier">stcrt-2015-39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DC.title">Verlengingsbesluit Flora- en faunawet Gedragscode gemeente Nieuwkoop</meta:user-defined>
    <meta:user-defined meta:name="DCTERMS.W3CDTF/DCTERMS.available">2015-11-06</meta:user-defined>
  </office:meta>
</office:document-meta>
</file>