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Zaanstad - Westknollendam parkeerverbod Piet Kuijper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20067</text:p>
            <text:p text:style-name="context.al"/>
            <text:p text:style-name="context.al">
            <text:span text:style-name="nadrukvet">Burgemeester en wethouders van Zaanstad,</text:span>
          </text:p>
            <text:p text:style-name="context.al"/>
            <text:p text:style-name="context.al">overwegende dat;</text:p>
            <text:p text:style-name="context.al"/>
            <text:p text:style-name="context.al">in Westknollendam op Westknollendam 77 een jachthaven is gevestigd;vanaf de Piet Kuijperlaan trailers met boten moeilijk naar de jachthaven kunnen draaien door deaanwezigheid van geparkeerde auto's aan westzijde van Piet Kuijperlaan;het instellen van een parkeerverbod over een stuk van 30 m. aan de westzijde van de Piet Kuijperlaandit probleem oplost.volgens artikel 24 BABW overleg met de politie Noord-Holland Zaanstreek-Waterland heeftplaatsgevonden in de ambtelijke verkeerscommissie van 13 augustus 2014 waarbij de politie akkoordgaat met de inhoud van onderstaand besluit;bovengenoemd wegvak is gelegen in de gemeente Zaanstad en bij de gemeente in beheer is;de veiligheid op de weg verzekerd moet zijn; weggebruikers en passagiers beschermd moetenworden; de weg in stand moet worden gehouden en de bruikbaarheid daarvan gewaarborgd moetzijn; de vrijheid van het verkeer zoveel mogelijk gewaarborgd moet zijn zoals beschreven in artikel 2van de Wegenverkeerswet 1994;gelet op artikelen 15 en 18, lid 1, sub d van de Wegenverkeerswet 1994, het Besluit administratievebepalingen inzake het wegverkeer alsmede het Reglement verkeersregels en verkeerstekens 1990,alsmede de Wegenverkeerswet 1994;</text:p>
            <text:p text:style-name="context.al"/>
            <text:p text:style-name="context.al">In Westknollendam</text:p>
            <text:p text:style-name="context.al">• In de Piet Kuijperlaan aan de westzijde van de straat over een lengte van 30 m. een</text:p>
            <text:p text:style-name="context.al">parkeerverbod in te stellen, ten zuiden de zijweg naar Westknollendam 77, door het</text:p>
            <text:p text:style-name="context.al">plaatsen van borden El zoals bedoeld in bijlage 1 van het Reglement verkeersregels en</text:p>
            <text:p text:style-name="context.al">verkeerstekens 1990;</text:p>
            <text:p text:style-name="context.al"/>
            <text:p text:style-name="context.al">namens burgemeester en wethouders van de gemeente Zaanstad,</text:p>
            <text:p text:style-name="context.al"/>
            <text:p text:style-name="context.al"/>
            <text:p text:style-name="context.al">hoofd sector Realisatie &amp; Beheer,</text:p>
            <text:p text:style-name="context.al">de heer R. Schmidt</text:p>
            <text:p text:style-name="context.al"/>
            <text:p text:style-name="context.al"/>
            <text:p text:style-name="context.al">Indien u belanghebbende bent, volgens artikel 1:2 AWB, en het niet eens bent met dit besluit, kunt u</text:p>
            <text:p text:style-name="context.al">binnen <text:span text:style-name="nadrukvet">6 weken </text:span>onmiddellijk liggend <text:span text:style-name="nadrukvet">na </text:span>de dag van bekendmaking van dit besluit een bezwaarschriftindienen bij burgemeester en wethouders van de gemeente Zaanstad, Postbus 2000, 1500 GAZaandam. Het bezwaarschrift moet zijn voorzien van de datum, uw naam, adres, handtekening en demotivering van uw bezwaren. Daarnaast verzoeken wij u in uw bezwaarschrift ons kenmerk van hetbesluit te vermelden. Wij verzoeken u tevens uw telefoonnummer in het bezwaarschrift te vermelden.U kunt bekendmakingen vinden in het stadsblad of op www.zaanstad.nl onder Actueel. Met vragenover de datum van bekendmakingen kunt u bellen naar 14075.U kunt kosteloos de brochure Bezwaar en beroep tegen een beslissing van de overheid' bestellen bijRijksoverheid.nl, telefoonnummer 1400 of downloaden van deze site.<text:span text:style-name="nadrukvet">6 weken </text:span>onmiddellijk liggend <text:span text:style-name="nadrukvet">na </text:span>de dag van bekendmaking van dit besluit een bezwaarschriftindienen bij burgemeester en wethouders van de gemeente Zaanstad, Postbus 2000, 1500 GAZaandam. Het bezwaarschrift moet zijn voorzien van de datum, uw naam, adres, handtekening en demotivering van uw bezwaren. Daarnaast verzoeken wij u in uw bezwaarschrift ons kenmerk van hetbesluit te vermelden. Wij verzoeken u tevens uw telefoonnummer in het bezwaarschrift te vermelden.U kunt bekendmakingen vinden in het stadsblad of op www.zaanstad.nl onder Actueel. Met vragenover de datum van bekendmakingen kunt u bellen naar 14075.U kunt kosteloos de brochure Bezwaar en beroep tegen een beslissing van de overheid' bestellen bijRijksoverheid.nl, telefoonnummer 1400 of downloaden van deze site.www.zaanstad.nl onder Actueel. Met vragenover de datum van bekendmakingen kunt u bellen naar 14075.U kunt kosteloos de brochure Bezwaar en beroep tegen een beslissing van de overheid' bestellen bijRijksoverheid.nl, telefoonnummer 1400 of downloaden van deze site.</text:p>
            <text:p text:style-name="context.al"/>
            <text:p text:style-name="context.al">
            <text:span text:style-name="nadrukvet">Burgemeester en wethouders van Zaanstad,</text:span>
          </text:p>
            <text:p text:style-name="context.al">
            <text:span text:style-name="nadrukvet"/>
          </text:p>
            <text:p text:style-name="context.al">
            <text:span text:style-name="nadrukvet">maken bekend:</text:span>
          </text:p>
            <text:p text:style-name="context.al"/>
            <text:p text:style-name="context.al">dat zij hebben besloten;In Westknollendam• In de Piet Kuijperlaan aan de westzijde van de straat over een lengte van 30 m. eenparkeerverbod in te stellen, ten zuiden de zijweg naar Westknollendam 77, door hetplaatsen van borden El zoals bedoeld in bijlage 1 van het Reglement verkeersregels enverkeerstekens 1990;</text:p>
            <text:p text:style-name="context.al"/>
            <text:p text:style-name="context.al">namens burgemeester en wethouders van de gemeente Zaanstad,</text:p>
            <text:p text:style-name="context.al"/>
            <text:p text:style-name="context.al">hoofd sector Realisatie &amp; Beheer,</text:p>
            <text:p text:style-name="context.al">de heer R. Schmidt</text:p>
            <text:p text:style-name="context.al"/>
            <text:p text:style-name="context.al"/>
            <text:p text:style-name="context.al">Dit besluit ligt voor een periode van zes weken ter inzage bij receptie stadhuis, Stadhuisplein 100Zaandam, en De Bieb Krommenie.Indien u belanghebbende bent, volgens artikel 1:2 AWB, en het niet eens bent met dit besluit, kunt ubinnen <text:span text:style-name="nadrukvet">6 weken </text:span>onmiddellijk liggend <text:span text:style-name="nadrukvet">na </text:span>de dag van bekendmaking van dit besluit een bezwaarschriftindienen bij burgemeester en wethouders van de gemeente Zaanstad, Postbus 2000, 1500 GAZaandam. Het bezwaarschrift moet zijn voorzien van de datum, uw naam, adres, handtekening en demotivering van uw bezwaren. Daarnaast verzoeken wij u in uw bezwaarschrift ons kenmerk van hetbesluit te vermelden. Wij verzoeken u tevens uw telefoonnummer in het bezwaarschrift te vermelden.<text:span text:style-name="nadrukvet">6 weken </text:span>onmiddellijk liggend <text:span text:style-name="nadrukvet">na </text:span>de dag van bekendmaking van dit besluit een bezwaarschriftindienen bij burgemeester en wethouders van de gemeente Zaanstad, Postbus 2000, 1500 GAZaandam. Het bezwaarschrift moet zijn voorzien van de datum, uw naam, adres, handtekening en demotivering van uw bezwaren. Daarnaast verzoeken wij u in uw bezwaarschrift ons kenmerk van hetbesluit te vermelden. Wij verzoeken u tevens uw telefoonnummer in het bezwaarschrift te vermel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0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0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 Westknollendam parkeerverbod Piet Kuijperlaan</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3900</meta:user-defined>
    <meta:user-defined meta:name="OVERHEIDop.StcrtID/DC.identifier">stcrt-2015-3900</meta:user-defined>
    <meta:user-defined meta:name="DCTERMS.alternative">Gemeente Zaanstad - invoeren parkeerverbod - Piet Kupijerlaan Westknolle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PostcodeHuisnummer/OVERHEIDop.postcodeHuisnummer">1525PK 11</meta:user-defined>
    <meta:user-defined meta:name="OVERHEIDop.woonplaats">Westknollendam</meta:user-defined>
    <meta:user-defined meta:name="OVERHEIDop.straatnaam">Piet Kuip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0067</meta:user-defined>
    <meta:user-defined meta:name="DCTERMS.abstract">Invoeren parkeerverbod Piet Kuijperlaan Westknollendam</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191 503243</meta:user-defined>
    <meta:user-defined meta:name="OVERHEIDop.versieInformatie"/>
  </office:meta>
</office:document-meta>
</file>