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ssum - afsluiten Raadhuisplein (Brinklaan 35) in verband met intocht Sinterkl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5 - 064</text:p>
            <text:p text:style-name="context_bottom"/>
          </text:section>
          <text:p text:style-name="aanhef_wie">Gemeente Bussum</text:p>
          <text:section text:name="considerans_id1-3-2-1-3" text:style-name="considerans">
            <text:p text:style-name="tussenkopcur">
            <text:span text:style-name="nadrukvet">Overwegingen ten aanzien van het besluit</text:span>
          </text:p>
            <text:p text:style-name="considerans.al">Dit verkeersbesluit wordt genomen op grond van de bepalingen van de Wegenverkeerswet 1994 (artikel 18), het Reglement verkeersregels en verkeerstekens 1990 (RVV 1990) en het Besluit Administratieve Bepalingen inzake het Wegverkeer (BABW).</text:p>
            <text:p text:style-name="considerans.al"/>
            <text:p text:style-name="considerans.al">Er heeft overleg met de politie plaatsgevonden zoals dat staat aangegeven in artikel 24 van het BABW. De politie heeft ingestemd met de voorgestelde verkeersmaatregelen.</text:p>
            <text:p text:style-name="considerans.al"/>
            <text:p text:style-name="considerans.al">De afzetting van een weg moet tijdens het evenement voldoen aan de eisen die zijn opgenomen in de uitgave CROW 96B: “Maatregelen bij werken in uitvoering op niet-autosnelwegen”.</text:p>
            <text:p text:style-name="considerans.al"/>
            <text:p text:style-name="considerans.al">Op zondag 15 november 2015 vindt in Bussum de intocht van Sinterklaas plaats. Voor het feest rondom de intocht is het vanuit verkeersveiligheidsoverwegingen wenselijk het plein voor Brinklaan 35 af te sluiten voor alle verkeer behalve voetgangers tussen 7.00 tot 19.00 uur.</text:p>
            <text:p text:style-name="considerans.al"/>
            <text:p text:style-name="considerans.al">De afsluiting wordt aangegeven door het plaatsen van schrikhekken met verkeersborde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Het college besluit:</text:span>
          </text:p>
            <text:list text:style-name="id1-3-2-2-1-2">
              <text:list-item text:style-override="id1-3-2-2-1-2-1">
                <text:number>1.</text:number>
                <text:p text:style-name="al">het afsluiten van het Raadhuisplein (Brinklaan 35) op zondag 15 november 2015 tussen 7.00 tot 19.00 uur voor alle verkeer behalve voetgangers in verband met de intocht van Sinterklaas.</text:p>
              </text:list-item>
              <text:list-item text:style-override="id1-3-2-2-1-2-2">
                <text:number>2.</text:number>
                <text:p text:style-name="al">dit aan te geven door het plaatsen van bord C1 uit bijlage 1 van het RVV 1990 en de nodige fysieke afsluitingen (hekwerk). </text:p>
              </text:list-item>
              <text:list-item text:style-override="id1-3-2-2-1-2-3">
                <text:number>3.</text:number>
                <text:p text:style-name="al">het opheffen van de maatregelen op het moment dat er geen noodzaak meer bestaat. </text:p>
              </text:list-item>
            </text:list>
            <text:section text:name="definitielijst_id1-3-2-2-1-3" text:style-name="definitielijst">
              <text:section text:name="definitie-item_id1-3-2-2-1-3-1" text:style-name="definitie-item">
                <text:p text:style-name="li.nr">1.</text:p>
                <text:p text:style-name="term"/>
                <text:section text:name="definitie_id1-3-2-2-1-3-1-3" text:style-name="definitie">
                  <text:p text:style-name="al"/>
                </text:section>
              </text:section>
            </text:section>
            <text:p text:style-name="tekst_bottom"/>
          </text:section>
        </text:section>
        <text:section text:name="regeling-sluiting_id1-3-2-3" text:style-name="regeling-sluiting">
          <text:section text:name="gegeven_id1-3-2-3-1" text:style-name="gegeven">
            <text:p text:style-name="dagtekening">
            <text:span text:style-name="plaats">Bussum, 4 november 2015</text:span>
            <text:span text:style-name="datum"/>
          </text:p>
          </text:section>
          <text:section text:name="ondertekening_id1-3-2-3-2">
            <text:p><text:span text:style-name="functie"/></text:p>
            <text:p><text:span text:style-name="deze">Burgemeester en wethouders van Bussum,</text:span></text:p>
            <text:p><text:span text:style-name="deze">namens hen,</text:span></text:p>
            <text:p><text:span text:style-name="deze">De heer E. ‘t Hart</text:span></text:p>
            <text:p><text:span text:style-name="deze">Teamleider afdeling Ruimte</text:span></text:p>
            <text:p><text:span text:style-name="deze"/></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Indien u het niet eens bent met deze beschikking kunt u een bezwaarschrift</text:p>
          <text:p text:style-name="bezwaarschrift_al">indienen. Ook andere belanghebbenden bij deze beschikking kunnen een</text:p>
          <text:p text:style-name="bezwaarschrift_al">bezwaarschrift indienen.</text:p>
          <text:p text:style-name="bezwaarschrift_al">U dient dit bezwaarschrift te richten:</text:p>
          <text:p text:style-name="bezwaarschrift_al">Burgemeester en wethouders van Bussum</text:p>
          <text:p text:style-name="bezwaarschrift_al">Postbus 6000, 1400 HA BUSSUM</text:p>
          <text:p text:style-name="bezwaarschrift_al">U dient binnen zes weken na bekendmaking van deze beschikking bezwaar te maken. Hieraan zijn geen kosten verbond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99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9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9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ssum - afsluiten Raadhuisplein (Brinklaan 35) in verband met intocht Sinterklaas</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998</meta:user-defined>
    <meta:user-defined meta:name="OVERHEIDop.StcrtID/DC.identifier">stcrt-2015-38998</meta:user-defined>
    <meta:user-defined meta:name="DCTERMS.alternative">Gemeente Bussum - afsluiten Raadhuisplein in verband met intocht Sinterklaas - Brinklaan 35</meta:user-defined>
    <meta:user-defined meta:name="OVERHEID.Organisatietype/OVERHEID.organisationType">gemeente</meta:user-defined>
    <meta:user-defined meta:name="OVERHEID.Gemeente/OVERHEID.authority">Bussum</meta:user-defined>
    <meta:user-defined meta:name="OVERHEID.Gemeente/DC.creator">Bussum</meta:user-defined>
    <meta:user-defined meta:name="OVERHEID.TaxonomieBeleidsagenda/OVERHEID.category">Verkeer | Weg</meta:user-defined>
    <meta:user-defined meta:name="OVERHEID.PostcodeHuisnummer/OVERHEIDop.postcodeHuisnummer">1404GN 86c</meta:user-defined>
    <meta:user-defined meta:name="OVERHEIDop.woonplaats">Bussum</meta:user-defined>
    <meta:user-defined meta:name="OVERHEIDop.straatnaam">Brinkl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5-11-15</meta:user-defined>
    <meta:user-defined meta:name="xs:date/OVERHEIDop.einddatum">2015-11-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5 - 064</meta:user-defined>
    <meta:user-defined meta:name="DCTERMS.abstract">afsluiten van het Raadhuisplein (Brinklaan 35) op zondag 15 november tussen 7.00 tot 19.00 uur voor alle verkeer behalve voetgangers in verband met de intocht van Sinterklaa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684 476203</meta:user-defined>
    <meta:user-defined meta:name="OVERHEIDop.versieInformatie"/>
  </office:meta>
</office:document-meta>
</file>