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aanleg gereserveerde gehandicaptenparkeerplaats Bij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61</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Een bewoner van de Bijlstraat in Bussum heeft een ernstige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de aanleg van een gereserveerde gehandicaptenparkeerplaats op de Bijlstraat.</text:p>
              </text:list-item>
            </text:list>
            <text:p text:style-name="common-al">2. Dit aan te geven door het plaatsen van bord <text:span text:style-name="nadrukvet">E6</text:span> uit bijlage 1 van het RVV 1990 met een onderbord waarop het kenteken van het voertuig.</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4 november 2015</text:span>
            <text:span text:style-name="datum"/>
          </text:p>
          </text:section>
          <text:section text:name="ondertekening_id1-3-2-3-2">
            <text:p><text:span text:style-name="functie"/></text:p>
            <text:p><text:span text:style-name="functie">burgemeester en wethouders van Bussum,</text:span></text:p>
            <text:p><text:span text:style-name="deze">namens hen,</text:span></text:p>
            <text:p><text:span text:style-name="deze">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9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9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9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anleg gereserveerde gehandicaptenparkeerplaats Bijlstraat</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992</meta:user-defined>
    <meta:user-defined meta:name="OVERHEIDop.StcrtID/DC.identifier">stcrt-2015-38992</meta:user-defined>
    <meta:user-defined meta:name="DCTERMS.alternative">Gemeente Bussum - aanleg gereserveerde gehandicaptenparkeerplaats - Bijl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2</meta:user-defined>
    <meta:user-defined meta:name="OVERHEIDop.woonplaats">Bussum</meta:user-defined>
    <meta:user-defined meta:name="OVERHEIDop.straatnaam">Bijl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1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61</meta:user-defined>
    <meta:user-defined meta:name="DCTERMS.abstract">de aanleg van een gereserveerde gehandicaptenparkeerplaats op de Bijl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150 475791</meta:user-defined>
    <meta:user-defined meta:name="OVERHEIDop.versieInformatie"/>
  </office:meta>
</office:document-meta>
</file>