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artbaan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2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rijen maken op grond van artikel 3.8 van de Wet ruimtelijke ordening bekend dat de gemeenteraad het bestemmingsplan Kartbaan 2014 in de vergadering van 29 september 2015 gewijzigd heeft vastgesteld. </text:p>
            <text:p text:style-name="common-al"/>
            <text:p text:style-name="common-al">Het bestemmingsplan is opgesteld om de bestaande kartbaan (Voorweg 1 in Strijen) planologisch in te passen. Ten behoeve van de onderbouwing van dit bestemmingsplan is een plan MER opgesteld. Hierin zijn de milieueffecten van de kartbaan onderzocht en beoordeeld. De plan MER is ter toetsing voorgelegd aan de commissie MER. De commissie MER heeft hierover een (positief) toetsingsadvies uitgebracht. De plan MER maakt thans onderdeel uit van het bestemmingsplan. </text:p>
            <text:p text:style-name="tussenkopcur">
            <text:span text:style-name="nadrukvet">Wijzigingen in vastgesteld</text:span>
            <text:span text:style-name="nadrukvet"> bestemmingsplan</text:span> </text:p>
            <text:p text:style-name="common-al">Het bestemmingsplan is gewijzigd ten opzichte van het eerder ter inzage gelegen ontwerp bestemmingsplan. Deze wijzigingen zijn het gevolg van zienswijzen tegen het ontwerp bestemmingsplan. </text:p>
            <text:p text:style-name="common-al"/>
            <text:p text:style-name="common-al">De wijzigingen hebben betrekking op de volgende aspecten: </text:p>
            <text:list text:style-name="id1-3-2-1-1-8">
              <text:list-item text:style-override="id1-3-2-1-1-8-1">
                <text:number>-</text:number>
                <text:p text:style-name="al">In paragraaf 3.3 van de toelichting van het bestemmingsplan is de informatie omtrent de vergroting van het terrein van de kartbaan in de jaren ’70 gecorrigeerd. </text:p>
              </text:list-item>
            </text:list>
            <text:list text:style-name="id1-3-2-1-1-9">
              <text:list-item text:style-override="id1-3-2-1-1-9-1">
                <text:number>-</text:number>
                <text:p text:style-name="al">De bestaande in/uitrit gelegen tussen de oorspronkelijke kantine en een nu aanwezige portocabin is op de verbeelding breder gemaakt. </text:p>
              </text:list-item>
            </text:list>
            <text:list text:style-name="id1-3-2-1-1-10">
              <text:list-item text:style-override="id1-3-2-1-1-10-1">
                <text:number>-</text:number>
                <text:p text:style-name="al"> De aanwezige scheidsrechtersruimte is op de verbeelding opgenomen binnen een bouwvlak. </text:p>
              </text:list-item>
            </text:list>
            <text:list text:style-name="id1-3-2-1-1-11">
              <text:list-item text:style-override="id1-3-2-1-1-11-1">
                <text:number>-</text:number>
                <text:p text:style-name="al"> De aanwezige scheidsrechtersruimte en vetafscheider zijn in de oppervlakte toegestane gebouwen opgenomen. </text:p>
              </text:list-item>
            </text:list>
            <text:list text:style-name="id1-3-2-1-1-12">
              <text:list-item text:style-override="id1-3-2-1-1-12-1">
                <text:number>-</text:number>
                <text:p text:style-name="al"> In de toelichting van het bestemmingsplan is een aanvulling op het locatieonderzoek en een actualisatie van het luchtkwaliteitsonderzoek opgenomen. </text:p>
              </text:list-item>
            </text:list>
            <text:list text:style-name="id1-3-2-1-1-13">
              <text:list-item text:style-override="id1-3-2-1-1-13-1">
                <text:number>-</text:number>
                <text:p text:style-name="al"> Het toestaan van maximaal 12 etmalen per jaar overnachten met maximaal 15 kampeermiddelen per overnachting op het parkeerterrein van de kartbaan voor gebruikers van de kartbaan gekoppeld aan wedstrijden. </text:p>
              </text:list-item>
            </text:list>
            <text:p text:style-name="common-al"/>
            <text:p text:style-name="common-al">Het volledige overzicht van de wijzigingen is opgenomen in de bij het raadsbesluit behorende Nota zienswijzen bestemmingsplan 'Kartbaan 2014' en de wijziging van de Nota zienswijzen bestemmingsplan 'Kartbaan 2014'. </text:p>
            <text:p text:style-name="tussenkopcur">
            <text:span text:style-name="nadrukvet">Ter inzage legging stukken</text:span>
          </text:p>
            <text:p text:style-name="common-al">Het vastgestelde bestemmingsplan, het vaststellingsbesluit en bijbehorende stukken liggen vanaf maandag 9 november 2015 gedurende 6 weken (tot 21 december 2015) voor een ieder ter inzage bij het bureau Ruimtelijke Ordening, Wonen en Milieu in het gemeentehuis. Het gemeentehuis is van maandag tot en met vrijdag geopend van 09.00 tot 12.00 uur en van 13.30 tot 16.00 uur. </text:p>
            <text:p text:style-name="common-al"/>
            <text:p text:style-name="common-al">U kunt het bestemmingsplan ook raadplegen via de website: www.ruimtelijkeplannen.nl, onder identificatiecode NL.IMRO.0617.06170016332001-vg01. Tevens kunt u nadere informatie vinden op onze website: www.strijen.nl, onder wonen en leven, bouwen en verbouwen, bestemmingsplannen, bestemmingsplan kartbaan Strijen. </text:p>
            <text:p text:style-name="tussenkopcur">
            <text:span text:style-name="nadrukvet">Beroep</text:span>
          </text:p>
            <text:p text:style-name="common-al">Tegen het besluit van de gemeenteraad tot het vaststellen van het bestemmingsplan kunnen belanghebbenden gedurende de bovengenoemde ter inzage termijn van 6 weken schriftelijk beroep instellen bij de Afdeling bestuursrechtspraak van de Raad van State, Postbus 20019, 2500 EA Den Haag. </text:p>
            <text:p text:style-name="common-al"/>
            <text:p text:style-name="common-al">Het beroep kan uitsluitend worden ingediend door een belanghebbende: </text:p>
            <text:list text:style-name="id1-3-2-1-1-24">
              <text:list-item text:style-override="id1-3-2-1-1-24-1">
                <text:number>1.</text:number>
                <text:p text:style-name="al"> die tijdig een zienswijze tegen het ontwerp bestemmingsplan bij de gemeenteraad kenbaar gemaakt heeft; </text:p>
              </text:list-item>
            </text:list>
            <text:list text:style-name="id1-3-2-1-1-25">
              <text:list-item text:style-override="id1-3-2-1-1-25-1">
                <text:number>2.</text:number>
                <text:p text:style-name="al"> die aantoont dat hij redelijkerwijs niet in staat is geweest om een zienswijze tegen het ontwerp bestemmingsplan bij de gemeenteraad kenbaar te maken; </text:p>
              </text:list-item>
            </text:list>
            <text:list text:style-name="id1-3-2-1-1-26">
              <text:list-item text:style-override="id1-3-2-1-1-26-1">
                <text:number>3.</text:number>
                <text:p text:style-name="al"> die bezwaar heeft tegen de wijzigingen die ten aanzien van het ontwerp bestemmingsplan zijn aangebracht. </text:p>
              </text:list-item>
            </text:list>
            <text:p text:style-name="common-al"/>
            <text:p text:style-name="common-al">Het beroepschrift moet worden ondertekend en bevat in elk geval de naam en adres van de indiener, de dagtekening, een omschrijving van het besluit waartegen het beroep is gericht, een kopie van het besluit en de gronden van het beroep (waarom gaat u in beroep). </text:p>
            <text:p text:style-name="tussenkopcur">
            <text:span text:style-name="nadrukvet">Voorlopige voorziening</text:span>
          </text:p>
            <text:p text:style-name="common-al">Het vastgestelde bestemmingsplan treedt na afloop van de beroepstermijn in werking. Het instellen van beroep schorst de werking van het besluit niet. </text:p>
            <text:p text:style-name="common-al"/>
            <text:p text:style-name="common-al">Een belanghebbende die beroep heeft ingesteld en die van mening is dat het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 </text:p>
            <text:p text:style-name="common-al"/>
            <text:p text:style-name="last-al">Indien gedurende de termijn beroep is ingesteld en om een voorlopige voorziening is verzocht, treedt een bestemmingsplan in werking op het moment dat op het verzoek om voorlopige voorziening is beslist. Voor zowel het indienen van een beroepschrift als een verzoek om voorlopige voorziening zijn griffierechten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Strijen, 6 november 2015</text:span>
            <text:span text:style-name="datum"/>
          </text:p>
          </text:section>
          <text:section text:name="ondertekening_id1-3-2-2-2">
            <text:p><text:span text:style-name="functie">burgemeester en wethouders van Strijen; </text:span></text:p>
            <text:p><text:span text:style-name="functie">namens hen, </text:span></text:p>
            <text:p><text:span text:style-name="functie">het hoofd van de sector Wonen en Werken, </text:span></text:p>
            <text:p><text:span text:style-name="functie">J. de Pee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990</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990</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990</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Kartbaan 2014:</meta:user-defined>
    <meta:user-defined meta:name="OVERHEIDop.doctype">Officiële Publicaties, versie 1.1</meta:user-defined>
    <meta:user-defined meta:name="DCTERMS.W3CDTF/OVERHEIDop.jaargang">2015</meta:user-defined>
    <meta:user-defined meta:name="DCTERMS.W3CDTF/DCTERMS.available">2015-11-06</meta:user-defined>
    <meta:user-defined meta:name="OVERHEIDop.publicationIssue">38990</meta:user-defined>
    <meta:user-defined meta:name="OVERHEIDop.StcrtID/DC.identifier">stcrt-2015-38990</meta:user-defined>
    <meta:user-defined meta:name="OVERHEID.Gemeente/DC.creator">Strijen</meta:user-defined>
    <meta:user-defined meta:name="OVERHEID.TaxonomieBeleidsagenda/OVERHEID.category">Ruimte en infrastructuur | Ruimtelijke ordening</meta:user-defined>
    <meta:user-defined meta:name="OVERHEIDop.Ruimtelijkplan/OVERHEIDop.bekendmakingBetreffendePlan">NL.IMRO.0617.06170016332001-vg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91KG 1</meta:user-defined>
    <meta:user-defined meta:name="OVERHEIDop.woonplaats">Strijen</meta:user-defined>
    <meta:user-defined meta:name="OVERHEIDop.straatnaam">Voor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95650 420188</meta:user-defined>
    <meta:user-defined meta:name="OVERHEIDop.versieInformatie"/>
  </office:meta>
</office:document-meta>
</file>