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arlingen maken bekend dat bij de receptie van gebouw De Groenlandsvaarder ter inzage ligt het besluit van 12 januari 2015 waarbij:</text:p>
            <text:p text:style-name="common-al">Besloten is om:</text:p>
            <text:p text:style-name="common-al">•Een gereserveerde gehandicaptenparkeerplaats in te stellen nabij De Werf 34, door middel van het plaatsen van het bord E06, van de bijlage 1 van het Reglement Verkeersregels en Verkeerstekens 1990;</text:p>
            <text:p text:style-name="last-al">Belanghebbenden kunnen binnen zes weken na de datum van het besluit een gemotiveerd bezwaarschrift indienen bij burgemeester en wethouders van Harl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99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9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9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9</meta:user-defined>
    <meta:user-defined meta:name="OVERHEIDop.publicationIssue">3899</meta:user-defined>
    <meta:user-defined meta:name="OVERHEIDop.StcrtID/DC.identifier">stcrt-2015-3899</meta:user-defined>
    <meta:user-defined meta:name="DCTERMS.alternative">Gemeente Harlingen - Gehandicaptenparkeerplaatsen - De Werf 34 Harlingen</meta:user-defined>
    <meta:user-defined meta:name="OVERHEID.Organisatietype/OVERHEID.organisationType">gemeente</meta:user-defined>
    <meta:user-defined meta:name="OVERHEID.Gemeente/OVERHEID.authority">Harlingen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op.woonplaats">Harlingen</meta:user-defined>
    <meta:user-defined meta:name="OVERHEIDop.straatnaam">Nieuw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6902 576075</meta:user-defined>
    <meta:user-defined meta:name="OVERHEIDop.versieInformatie"/>
  </office:meta>
</office:document-meta>
</file>