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 Dinkelland- Vastgesteld bestemmingsplan “Ootmarsum, De Mors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6 oktober 2015 het volgende bestemmingsplan heeft vastgesteld:</text:p>
            <text:list text:style-name="id1-3-2-1-1-2">
              <text:list-item text:style-override="id1-3-2-1-1-2-1">
                <text:number>-</text:number>
                <text:p text:style-name="al">het bestemmingsplan “Ootmarsum, De Mors 63”</text:p>
              </text:list-item>
            </text:list>
            <text:p text:style-name="common-al">Het bestemmingsplan heeft tot doel de uitbreiding van een bedrijfspand mogelijk te maken.</text:p>
            <text:p text:style-name="tussenkopcur">
            <text:span text:style-name="nadrukvet">Ter inzage</text:span>
          </text:p>
            <text:p text:style-name="common-al">Het papieren exemplaar van het bestemmingsplan ligt met ingang van 6 november 2015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1774.OOTBPDEMORS63-0401" xlink:type="simple"><text:span text:style-name="nadrukondlijn">NL.IMRO.1774.OOTBPDEMORS63-0401</text:span></text:a></text:p>
            <text:p text:style-name="common-al">Het plan is eveneens digitaal in te zien via de gemeentelijke website <text:span text:style-name="nadrukondlijn">www.dinkelland.nl/actueel/bekendmakingen/</text:span></text:p>
            <text:p text:style-name="tussenkopcur">
            <text:span text:style-name="nadrukvet">Beroep</text:span>
          </text:p>
            <text:p text:style-name="common-al">Van 6 november tot en met 18 december 2015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mevr. J. Koerselman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8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8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8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 Dinkelland- Vastgesteld bestemmingsplan “Ootmarsum, De Mors 63”</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982</meta:user-defined>
    <meta:user-defined meta:name="OVERHEIDop.StcrtID/DC.identifier">stcrt-2015-38982</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OOTBPDEMORS63-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