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voor het project: het oprichten van 13 woningen – Schrijnwerkersstraat – Adelborstenstraat – Schippersstraat (sectie A 7384)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zij voor de volgende aanvraag, welke in strijd is met het ter plaatse geldende bestemmingsplan, voornemens zijn een omgevingsvergunning te verlenen, voorbereid met de uitgebreide procedure en met toepassing van de buitenplanse afwijking als bedoeld in artikel 2.12 eerste lid sub a onder 3° Wabo: </text:p>
            <text:p text:style-name="common-al">•Venlo, Schrijnwerkersstraat – Adelborstenstraat – Schipperstraat (sectie A 7384) project Venlo Noord, fase II, deelgebied 2, vlek E, het oprichten van 13 woningen (774399)</text:p>
            <text:p text:style-name="tussenkopcur">
            <text:span text:style-name="nadrukvet">Inzage </text:span>
          </text:p>
            <text:p text:style-name="common-al">De aanvraag, de ontwerpomgevingsvergunning en de overige bijbehorende stukken liggen met ingang van donderdag 5 november 2015 tot en met woensdag 16 december 2015 gedurende zes weken op werkdagen van 08.00 uur tot 17.00 uur en op donderdag van 08.00 tot 20.00 uur in de Stadswinkel, Prinsessesingel 30 te Venlo, voor eenieder ter inzage. De bekendmaking van het voornemen vindt plaats in de Staatscourant en op de gemeentelijke website www.venlo.nl\bekendmakingen. De digitale versie is in te zien via de gemeentelijke website <text:span text:style-name="nadrukondlijn">www.venlo.nl/plannen-ter-inzage</text:span>. De stukken kunnen hier als pdf-bestand worden gedownload. Dit geldt niet voor (bouw-)tekeningen.</text:p>
            <text:p text:style-name="tussenkopcur">
            <text:span text:style-name="nadrukvet">Zienswijzen</text:span>
          </text:p>
            <text:p text:style-name="common-al">Tijdens deze periode van terinzagelegging, kan eenieder naar keuze mondelinge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text:p>
            <text:p text:style-name="tussenkopcur">
            <text:span text:style-name="nadrukvet">Ontwerpbeschikking hogere waarden Wet geluidhinder</text:span>
          </text:p>
            <text:p text:style-name="common-al">Burgemeester en wethouders zijn voornemens om hogere geluidsgrenswaarden vast te stellen voor 7 van de in totaal 13 te realiseren  woningen binnen het herontwikkelingsgebied Schrijnwerkersstraat – Adelborstenstraat – Schippersstraat (sectie A 7384) te Venlo (project Venlo Noord, fase II, deelgebied 2, vlek E) als bedoeld in artikel 38 Wet geluidhinder. </text:p>
            <text:p text:style-name="common-al">De ontwerpbeschikking hogere waarden ligt vanaf donderdag 5 november 2015 tot en met woensdag 16 december 2015 ter inzage in de Stadswinkel Venlo, Prinsessensingel 30 te Venlo.  De ontwerpbeschikking kan op deze pagina als pdf-bestand worden gedownload.</text:p>
            <text:p text:style-name="last-al">Ten aanzien van de ontwerpbeschikking om hogere grenswaarden vast te stellen kan een belanghebbende binnen de termijn van ter visie legging mondeling of schriftelijk gemotiveerde zienswijzen indienen bij burgemeester en wethouders. Het is niet mogelijk om per e-mail zienswijzen in te dienen. Voor het kenbaar maken van mondelinge zienswijzen kunt u binnen genoemde termijn een afspraak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7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7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7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 voor het project: het oprichten van 13 woningen – Schrijnwerkersstraat – Adelborstenstraat – Schippersstraat (sectie A 7384) te Venlo</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973</meta:user-defined>
    <meta:user-defined meta:name="OVERHEIDop.StcrtID/DC.identifier">stcrt-2015-38973</meta:user-defined>
    <meta:user-defined meta:name="OVERHEID.Gemeente/DC.creator">Venlo</meta:user-defined>
    <meta:user-defined meta:name="OVERHEID.TaxonomieBeleidsagenda/OVERHEID.category">Ruimte en infrastructuur | Ruimtelijke ordening</meta:user-defined>
    <meta:user-defined meta:name="OVERHEIDop.Ruimtelijkplan/OVERHEIDop.bekendmakingBetreffendePlan">NL.IMRO.0983.OV2015VENLONRD2-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