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 ZKD (Zichtenburg - Kerketuinen - Dekkershoek)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 oktober 2015 het bestemmingsplan Bedrijventerrein ZKD (Zichtenburg - Kerketuinen - Dekkershoek) gewijzigd vastgesteld.   </text:p>
            <text:p text:style-name="common-al">Het vastgestelde bestemmingsplan Bedrijventerrein ZKD (Zichtenburg - Kerketuinen - Dekkershoek) wordt op 5 november 2015 op de volgende wijzen ter inzage gelegd, beschikbaar gesteld en raadpleegbaar gemaakt:  </text:p>
            <text:p text:style-name="common-al">- in de wettelijk voorgeschreven digitale vorm op de landelijke website: <text:a xlink:href="http://www.ruimtelijkeplannen.nl" xlink:type="simple">www.ruimtelijkeplannen.nl</text:a> waar het bestemmingsplan Bedrijventerrein ZKD (Zichtenburg - Kerketuinen - Dekkershoek) te vinden is onder planID: NL.IMRO.0518.BP0229ABedrijvZKD-50VA; </text:p>
            <text:p text:style-name="common-al">- op de gemeentelijke website: <text:a xlink:href="http://www.denhaag.nl/bestemmingsplannen" xlink:type="simple">www.denhaag.nl/bestemmingsplannen</text:a> onder Bestemmingsplannen &gt; </text:p>
            <text:p text:style-name="common-al">stadsdeel Loosduinen&gt; Bedrijventerrein ZKD (Zichtenburg - Kerketuinen - Dekkershoek); </text:p>
            <text:p text:style-name="common-al">- digitaal en op papier bij het Den Haag Informatiecentrum, Spui 70 (maandag t/m vrijdag van 09.00 tot 16.00 uur en donderdagavond alleen op afspraak van 16.00 tot 20.00 uur).</text:p>
            <text:p text:style-name="common-al"/>
            <text:p text:style-name="common-al">
            <text:span text:style-name="nadrukvet">
              <text:span text:style-name="nadrukcur">Beroepsmogelijkheid</text:span>
            </text:span>
          </text:p>
            <text:p text:style-name="common-al">Vanaf  6 november tot en met 17 december 2015 kan door belanghebbenden beroep worden ingesteld bij de Voorzitter van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nr. 116;</text:p>
            <text:p text:style-name="common-al">- aan wie redelijkerwijs niet kan worden verweten, dat zij niet tijdig zienswijzen over het ontwerp-bestemmingsplan bij de gemeenteraad kenbaar hebben gemaakt.  </text:p>
            <text:p text:style-name="common-al">Het besluit tot vaststelling van het bestemmingsplan treedt in werking met ingang van 18 december 2015,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6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6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6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edrijventerrein ZKD (Zichtenburg - Kerketuinen - Dekkershoek) gewijzigd vastgesteld</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965</meta:user-defined>
    <meta:user-defined meta:name="OVERHEIDop.StcrtID/DC.identifier">stcrt-2015-38965</meta:user-defined>
    <meta:user-defined meta:name="OVERHEID.Gemeente/DC.creator">'s-Gravenhage</meta:user-defined>
    <meta:user-defined meta:name="OVERHEID.TaxonomieBeleidsagenda/OVERHEID.category">Ruimte en infrastructuur | Ruimtelijke ordening</meta:user-defined>
    <meta:user-defined meta:name="OVERHEIDop.Ruimtelijkplan/OVERHEIDop.bekendmakingBetreffendePlan">NL.IMRO.0518.BP0229ABedrijvZKD-50V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