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8 oktober 2015</text:span></text:p>
      <text:p text:style-name="ifm_p_ifm"><text:span text:style-name="ifm_span_font.underline_ifm">2015/0736-11</text:span> aan Stichting Medisch Spectrum Twente gevestigd te Enschede, voor het verrichten van handelingen met radioactieve stoffen ten behoeve van de medische diagnostiek en therapie en voor het verrichten van handelingen met toestellen ten behoeve van medische diagnostiek en therapie binnen de locatie van Stichting Medisch Spectrum Twente aan het Koningsplein 1 te Enschede, voor het verrichten van handelingen met radioactieve stoffen en handelingen met röntgentoestellen ten behoeve van medische diagnostiek binnen de locatie van Stichting Medisch Spectrum Twente aan de Prins Bernhardstraat 17 te Oldenzaal en voor het verrichten van handelingen met radioactieve stoffen en röntgentoestellen ten behoeve van medische diagnostiek binnen de locaties van Stichting Medisch Spectrum Twente aan de Lutterstraat 4 te Losser en de Wiedenbroeksingel 4 te Haaksbergen.</text:p>
      <text:p text:style-name="ifm_p_mt.3.7mm_ifm"><text:span text:style-name="ifm_span_font.underline_ifm">30 oktober 2015</text:span></text:p>
      <text:p text:style-name="ifm_p_ifm"><text:span text:style-name="ifm_span_font.underline_ifm">2015/0949-5</text:span> onder wijziging van de d.d. 12 september 2014, onder nr. 2014/0644-11, verleende vergunning, aan Dnata B.V., Pelikaanweg 1 te Schiphol Airport, voor het verrichten van handelingen met röntgentoestellen ten behoeve van het scannen van door de lucht te vervoeren vracht en post.</text:p>
      <text:p text:style-name="ifm_p_mt.3.7mm_ifm"><text:span text:style-name="ifm_span_font.underline_ifm">30 oktober 2015</text:span></text:p>
      <text:p text:style-name="ifm_p_ifm"><text:span text:style-name="ifm_span_font.underline_ifm">2015/0664-9</text:span> aan Victoria Kliniek B.V. voor het verrichten van handelingen met röntgentoestellen ten behoeve van medische diagnostiek binnen de locatie van Victoria Kliniek B.V., gelegen aan Koning Gustaafweg 2 te Zierikz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964</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964</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1-06</meta:user-defined>
    <meta:user-defined meta:name="OVERHEIDop.Ruimtelijkplan/OVERHEIDop.bekendmakingBetreffendePlan"/>
  </office:meta>
</office:document-meta>
</file>