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95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istratie Gewasbeschermingsmiddelen en biociden</text:h>
      <text:p text:style-name="ifm_p_mt.7.4mm_ifm">In de Staatscourant  2015, 38953, d.d. 9 november 2015, staat een foutieve titel, namelijk ‘Registratie Gewasbestrijdingsmiddelen en biociden’.</text:p>
      <text:p text:style-name="ifm_p_ifm">De juiste titel is ‘Registratie Gewasbeschermingsmiddelen en biocid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8953-n1</text:span><text:tab/>22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8953-n1</text:span><text:tab/>22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 Registratie Gewasbeschermingsmiddelen en biociden</dc:title>
    <meta:user-defined meta:name="OVERHEID.ZelfstandigBestuursorgaan/DC.creator">College voor de toelating van gewasbeschermingsmiddelen en biociden</meta:user-defined>
    <meta:user-defined meta:name="OVERHEIDop.versieInformatie">Rectificatie</meta:user-defined>
    <meta:user-defined meta:name="OVERHEIDop.Staatscourant/DC.type">Registermutaties | Registratie bestrijding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895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95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Rectificatie Registratie Gewasbeschermingsmiddelen en biociden</meta:user-defined>
    <meta:user-defined meta:name="OVERHEIDop.versienummer">n1</meta:user-defined>
    <meta:user-defined meta:name="DCTERMS.W3CDTF/DCTERMS.available">2016-01-22</meta:user-defined>
  </office:meta>
</office:document-meta>
</file>