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Bestemmingsplan Haren-De Meihorst Gewijzigd vastgesteld - Haren G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lid 3 van de Wet ruimtelijke ordening bekend dat de gemeenteraad op 28 september 2015 het bestemmingsplan Haren-De Meihorst gewijzigd heeft vastgesteld. Deze publicatie vervangt de eerdere onvolledige publicatie in het Harener Weekblad en in de Staatscourant d.d. 28 oktober 2015. </text:p>
            <text:p text:style-name="common-al"/>
            <text:p text:style-name="common-al">Dit plan voorziet in een juridische, planologische regeling voor het oprichten van (maximaal) vijftien woningen op het terrein van de voormalige kwekerij van der Mei. Het betreft hier de locatie gelegen tussen de Stationsweg/Poorthofsweg/Lokveenweg/Middelhorsterweg. De hoofdtoegang van het gebied ligt aan de Middelhorsterweg. </text:p>
            <text:p text:style-name="common-al"/>
            <text:p text:style-name="common-al">Het bestemmingsplan Haren-De Meihorst is op de volgende punten gewijzigd vastgesteld ten opzichte van het ter inzage gelegde ontwerp-bestemmingsplan:</text:p>
            <text:p text:style-name="common-al"/>
            <text:p text:style-name="common-al">Wijzigingen in de regels</text:p>
            <text:list text:style-name="id1-3-2-1-1-8">
              <text:list-item text:style-override="id1-3-2-1-1-8-1">
                <text:number>1.</text:number>
                <text:p text:style-name="al">opnemen nieuwe regel in artikel 5.2.2. onder h (bestemming Wonen);</text:p>
              </text:list-item>
              <text:list-item text:style-override="id1-3-2-1-1-8-2">
                <text:number>2.</text:number>
                <text:p text:style-name="al">opnemen nieuwe regel in artikel 5.2.2. onder k (bestemming Wonen);</text:p>
              </text:list-item>
              <text:list-item text:style-override="id1-3-2-1-1-8-3">
                <text:number>3.</text:number>
                <text:p text:style-name="al">opnemen nieuwe regel in artikel 5.2.2. onder q (bestemming Wonen);</text:p>
              </text:list-item>
              <text:list-item text:style-override="id1-3-2-1-1-8-4">
                <text:number>4.</text:number>
                <text:p text:style-name="al">opnemen nieuwe regel in artikel 5.3.2 onder e (bestemming Wonen);</text:p>
              </text:list-item>
              <text:list-item text:style-override="id1-3-2-1-1-8-5">
                <text:number>5.</text:number>
                <text:p text:style-name="al">opnemen nieuwe regel in artikel 5.2.3 onder m (bestemming Wonen);</text:p>
              </text:list-item>
              <text:list-item text:style-override="id1-3-2-1-1-8-6">
                <text:number>6.</text:number>
                <text:p text:style-name="al">de overige bestaande regels zijn hernummerd;</text:p>
              </text:list-item>
              <text:list-item text:style-override="id1-3-2-1-1-8-7">
                <text:number>7.</text:number>
                <text:p text:style-name="al">opnemen aanvulling tekst artikel 8 onder a (Algemene afwijkingsregels) als volgt: met dien verstande dat de maximaal toegestane oppervlakte aan bebouwing niet wordt overschreden.    </text:p>
              </text:list-item>
            </text:list>
            <text:p text:style-name="common-al"> </text:p>
            <text:p text:style-name="common-al">Wijzigingen in de toelichting</text:p>
            <text:list text:style-name="id1-3-2-1-1-11">
              <text:list-item text:style-override="id1-3-2-1-1-11-1">
                <text:number>1.</text:number>
                <text:p text:style-name="al">opnemen diverse wijzigingen/aanvullingen in de tekst voorzover dit de ontsluiting naar de Poorthofsweg betreft;</text:p>
              </text:list-item>
              <text:list-item text:style-override="id1-3-2-1-1-11-2">
                <text:number>2.</text:number>
                <text:p text:style-name="al">opnemen gewijzigde tekst op blz. 16 par. 4.4. en blz. 24 voorzover dit de waterafvoer betreft;</text:p>
              </text:list-item>
              <text:list-item text:style-override="id1-3-2-1-1-11-3">
                <text:number>3.</text:number>
                <text:p text:style-name="al">opnemen diverse overige redactionele wijzigingen/aanvullingen.</text:p>
              </text:list-item>
            </text:list>
            <text:p text:style-name="common-al"> </text:p>
            <text:p text:style-name="common-al">Wijziging verbeelding</text:p>
            <text:list text:style-name="id1-3-2-1-1-14">
              <text:list-item text:style-override="id1-3-2-1-1-14-1">
                <text:number>1.</text:number>
                <text:p text:style-name="al">de aanduiding gevellijn is bij de entreewoningen vanaf de Middelhorsterweg doorgetrokken;</text:p>
              </text:list-item>
              <text:list-item text:style-override="id1-3-2-1-1-14-2">
                <text:number>2.</text:number>
                <text:p text:style-name="al">de bestemming “water” achter de percelen Lokveenweg 40 en 42 te Haren is vervallen. </text:p>
              </text:list-item>
            </text:list>
            <text:p text:style-name="common-al"> </text:p>
            <text:p text:style-name="common-al">Tenslotte zijn de ingekomen inspraakreacties alsmede de vooroverlegreacties aan de Reactienota Inspraak en Overleg toegevoegd en als geheel in het bestemmingsplan opgenomen. Het milieukundig onderzoek van Fugro uit 1998 is eveneens als bijlage in het vastgestelde bestemmingsplan opgenomen.</text:p>
            <text:p text:style-name="common-al"> </text:p>
            <text:p text:style-name="common-al">Het gewijzigd vastgestelde plan ligt met ingang van vrijdag 6 november 2015 gedurende zes weken (tot 18 december 2015) ter inzage bij de receptie in het gemeentehuis aan het Raadhuisplein 10 in Haren Gn. Tevens kunt u het plan raadplegen op <text:a xlink:href="http://www.ruimtelijkeplannen.nl" xlink:type="simple">www.ruimtelijkeplannen.nl</text:a>. </text:p>
            <text:p text:style-name="common-al"> </text:p>
            <text:p text:style-name="common-al">
            <text:span text:style-name="nadrukvet">Rechtsbescherming</text:span>
          </text:p>
            <text:p text:style-name="common-al">Gedurende de termijn van terinzagelegging kan beroep worden ingesteld door belanghebbenden die tijdig een zienswijze bij de gemeenteraad naar voren hebben gebracht. Ook kunt u beroep instellen als u kunt aantonen dat u redelijkerwijs niet in staat was om eerder een zienswijze bij de gemeenteraad naar voren te brengen. Een beroepschrift stuurt u naar de afdeling Bestuursrechtspraak van de Raad van State (ABRvS), Postbus 20019, 2500 EA Den Haag. Het instellen van beroep schorst het besluit niet. Degene die beroep instelt, kan daarnaast een verzoek om voorlopige voorziening (schorsing) indienen bij de Voorzitter van de ABRvS. Voor meer informatie kunt u contact opnemen met de heer W.A. Holtjer of de heer P.P. Antuma, telefoonnummer 14 050, e-mail <text:a xlink:href="mailto:gemeente@haren.nl" xlink:type="simple">gemeente@ha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4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4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4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Bestemmingsplan Haren-De Meihorst Gewijzigd vastgesteld - Haren Gn</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949</meta:user-defined>
    <meta:user-defined meta:name="OVERHEIDop.StcrtID/DC.identifier">stcrt-2015-38949</meta:user-defined>
    <meta:user-defined meta:name="OVERHEID.Gemeente/DC.creator">Haren</meta:user-defined>
    <meta:user-defined meta:name="OVERHEID.TaxonomieBeleidsagenda/OVERHEID.category">Ruimte en infrastructuur | Organisatie en beleid</meta:user-defined>
    <meta:user-defined meta:name="OVERHEIDop.Ruimtelijkplan/OVERHEIDop.bekendmakingBetreffendePlan">NL.IMRO.0017.BPHMME12INBR-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ren</meta:user-defined>
    <meta:user-defined meta:name="OVERHEIDop.versieInformatie"/>
  </office:meta>
</office:document-meta>
</file>