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instelling van een stopverbod op de Emmalaan ter hoogte van nummer 3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sluit tot het vaststellen van verkeersmaatregel(en)</text:p>
            <text:p text:style-name="considerans.al">Het college van burgemeester en wethouders van de gemeente Hoorn,</text:p>
            <text:p text:style-name="considerans.al">gelet op:</text:p>
            <text:list text:style-name="id1-3-2-1-1-4">
              <text:list-item text:style-override="id1-3-2-1-1-4-1">
                <text:number>•</text:number>
                <text:p text:style-name="al">artikel 18 lid 1d van de Wegenverkeerswet 1994, waarin bepaald is dat ons college de bevoegdheid heeft tot het nemen van verkeersbesluiten;</text:p>
              </text:list-item>
              <text:list-item text:style-override="id1-3-2-1-1-4-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nsiderans.al">overwegende dat: </text:p>
            <text:list text:style-name="id1-3-2-1-1-6">
              <text:list-item text:style-override="id1-3-2-1-1-6-1">
                <text:number>•</text:number>
                <text:p text:style-name="al">wij klachten ontvangen hebben van bewoners en het wijkoverleg Hoorn Venenlaankwartier over de parkeersituatie op de Emmalaan, vanwege het halen en brengen van leerlingen naar de scholen;</text:p>
              </text:list-item>
              <text:list-item text:style-override="id1-3-2-1-1-6-2">
                <text:number>•</text:number>
                <text:p text:style-name="al">auto’s tot zeer dicht op de aansluiting van het fietspad vanaf de Liornestraat naar de Emmalaan parkeren, waardoor vooral de fietsende scholieren slecht tot niet tussen de geparkeerde voertuigen door kunnen rijden en slecht zichtbaar zijn voor het autoverkeer op de Emmalaan; </text:p>
              </text:list-item>
              <text:list-item text:style-override="id1-3-2-1-1-6-3">
                <text:number>•</text:number>
                <text:p text:style-name="al">hierdoor de verkeersveiligheid  van fietsers in het geding is;</text:p>
              </text:list-item>
              <text:list-item text:style-override="id1-3-2-1-1-6-4">
                <text:number>•</text:number>
                <text:p text:style-name="al">het wenselijk is om op de Emmalaan ter hoogte van de fietspad aansluiting naar de Liornestraat een stopverbod  in te stellen;</text:p>
              </text:list-item>
              <text:list-item text:style-override="id1-3-2-1-1-6-5">
                <text:number>•</text:number>
                <text:p text:style-name="al">de te vervallen parkeercapaciteit geen probleem oplevert omdat iets verder op de Emmalaan voldoende parkeerruimte beschikbaar is;</text:p>
              </text:list-item>
              <text:list-item text:style-override="id1-3-2-1-1-6-6">
                <text:number>•</text:number>
                <text:p text:style-name="al">wij daarom, tot het zoveel mogelijk waarborgen van de vrijheid van het verkeer, door middel vaneen gele doorgetrokken streep een stopverbod willen instellen;</text:p>
              </text:list-item>
              <text:list-item text:style-override="id1-3-2-1-1-6-7">
                <text:number>•</text:number>
                <text:p text:style-name="al">overleg gevoerd is met de korpschef van het regionaal politiekorps Noord-Holland Noord en deze negatief geadviseerd heeft op onderstaande verkeersmaatregel omdat;</text:p>
              </text:list-item>
              <text:list-item text:style-override="id1-3-2-1-1-6-8">
                <text:number>•</text:number>
                <text:p text:style-name="al">de politie van mening is dat het instellen van een stopverbod door middel van een gele streep leidt tot een aantal problemen zoals onderhoud en handhaving;</text:p>
              </text:list-item>
              <text:list-item text:style-override="id1-3-2-1-1-6-9">
                <text:number>•</text:number>
                <text:p text:style-name="al">de politie van mening is dat een verhoging van de handhavingsdruk door het instellen van deze maatregel te veel druk legt op de beschikbare politiecapaciteit;</text:p>
              </text:list-item>
              <text:list-item text:style-override="id1-3-2-1-1-6-10">
                <text:number>•</text:number>
                <text:p text:style-name="al">het Ingenieursbureau van mening is dat naast het aanbrengen van een gele streep, incidentele handhaving door bureau Stadstoezicht voldoende basis geeft om deze maatregel goed te laten werken;</text:p>
              </text:list-item>
              <text:list-item text:style-override="id1-3-2-1-1-6-11">
                <text:number>•</text:number>
                <text:p text:style-name="al">onderhoud aan de belijning wordt opgenomen in het programma onderhoud wegmarkeringen;</text:p>
              </text:list-item>
              <text:list-item text:style-override="id1-3-2-1-1-6-12">
                <text:number>•</text:number>
                <text:p text:style-name="al">de betreffende straat in beheer is bij de gemeente Hoorn;</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verbod om stil te staan, door middel van een gele doorgetrokken streep:</text:p>
            <text:list text:style-name="id1-3-2-2-1-2">
              <text:list-item text:style-override="id1-3-2-2-1-2-1">
                <text:number>1.</text:number>
                <text:p text:style-name="al">Aan de zuidwestzijde van de bocht ter hoogte van Emmalaan 36;</text:p>
              </text:list-item>
              <text:list-item text:style-override="id1-3-2-2-1-2-2">
                <text:number>2.</text:number>
                <text:p text:style-name="al">Aan de noordzijde van de rijbaan ter hoogte van Emmalaan 36.</text:p>
              </text:list-item>
            </text:list>
            <text:p text:style-name="common-al">Aldus vastgesteld in de vergadering </text:p>
            <text:p text:style-name="common-al">College van burgemeester en wethouders</text:p>
            <text:p text:style-name="tussenkopvet">
            <text:span text:style-name="nadrukvet">Bent u het niet eens met dit besluit?</text:span>
          </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tussenkopvet">
            <text:span text:style-name="nadrukvet">Hoe maakt u bezwaar?</text:span>
          </text:p>
            <text:p text:style-name="common-al">U stuurt uw bezwaarschrift aan: het college van burgemeester en wethouders. Adres: Postbus 603, 1620 AR Hoorn.</text:p>
            <text:p text:style-name="common-al">In uw bezwaarschrift moet het volgende staan:</text:p>
            <text:list text:style-name="id1-3-2-2-1-11">
              <text:list-item text:style-override="id1-3-2-2-1-11-1">
                <text:number>•</text:number>
                <text:p text:style-name="al">uw naam, adres en graag ook uw telefoonnummer;</text:p>
              </text:list-item>
              <text:list-item text:style-override="id1-3-2-2-1-11-2">
                <text:number>•</text:number>
                <text:p text:style-name="al">een duidelijke omschrijving van het besluit waartegen u bezwaar maakt (u kunt bijvoorbeeld de datum en ons kenmerk van het besluit vermelden of een kopie meesturen);</text:p>
              </text:list-item>
              <text:list-item text:style-override="id1-3-2-2-1-11-3">
                <text:number>•</text:number>
                <text:p text:style-name="al">de reden(en) waarom u bezwaar maakt;</text:p>
              </text:list-item>
              <text:list-item text:style-override="id1-3-2-2-1-11-4">
                <text:number>•</text:number>
                <text:p text:style-name="al">de datum en uw handtekening.</text:p>
              </text:list-item>
            </text:list>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947</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47</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47</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oorn – Verkeersbesluit tot instelling van een stopverbod op de Emmalaan ter hoogte van nummer 36.</meta:user-defined>
    <meta:user-defined meta:name="OVERHEIDop.doctype">Officiële Publicaties, versie 1.1</meta:user-defined>
    <meta:user-defined meta:name="DCTERMS.W3CDTF/OVERHEIDop.jaargang">2015</meta:user-defined>
    <meta:user-defined meta:name="DCTERMS.W3CDTF/DCTERMS.available">2015-11-06</meta:user-defined>
    <meta:user-defined meta:name="OVERHEIDop.publicationIssue">38947</meta:user-defined>
    <meta:user-defined meta:name="OVERHEIDop.StcrtID/DC.identifier">stcrt-2015-38947</meta:user-defined>
    <meta:user-defined meta:name="DCTERMS.alternative">Gemeente Hoorn - stopverbod emmalaan - emmalaan thv nr 36</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Weg</meta:user-defined>
    <meta:user-defined meta:name="OVERHEID.PostcodeHuisnummer/OVERHEIDop.postcodeHuisnummer">1623MC 36</meta:user-defined>
    <meta:user-defined meta:name="OVERHEIDop.woonplaats">Hoorn</meta:user-defined>
    <meta:user-defined meta:name="OVERHEIDop.straatnaam">Emm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926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837</meta:user-defined>
    <meta:user-defined meta:name="OVERHEID.EPSG28992/DC.spatial">133482 517659</meta:user-defined>
    <meta:user-defined meta:name="OVERHEIDop.versieInformatie"/>
  </office:meta>
</office:document-meta>
</file>