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astgesteld bestemmingsplan ‘1e herziening bestemmingsplan uitbreiding Buitenhof de Leistert’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3 oktober  2015 het ontwerpbestemmingsplan “1<text:span text:style-name="sup">e</text:span> herziening bestemmingsplan uitbreiding Buitenhof de Leistert” zoals dat ter inzage heeft gelegen van donderdag 2 juli 2015 tot en met woensdag 12 augustus 2015 ongewijzigd heeft vastgesteld.</text:p>
            <text:p text:style-name="common-al">Het vastgestelde bestemmingsplan met bijbehorende stukken ligt met ingang van donderdag 5 november 2015 tot en met woensdag 16 december 2015 voor een ieder ter inzage bij de publieksbalie in Heythuysen, Leudalplein 1.</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5RoBuitenhof-VG01" xlink:type="simple">NL.IMRO.1640.BP15RoBuitenhof-VG01 (versie VG01)</text:a> (=planidentificatienummer\IDN).<text:span text:style-name="nadrukondlijn"/></text:p>
            <text:p text:style-name="common-al">De bronbestanden zijn beschikbaar via de link <text:a xlink:href="http://leudal.gemeentedocumenten.nl/Publicatie/NL.IMRO.1640.BP15RoBuitenhof-VG01" xlink:type="simple">Bronbestanden Buitenhof de Leistert Roggel</text:a>.</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6">
              <text:list-item text:style-override="id1-3-2-1-1-6-1">
                <text:number>1.</text:number>
                <text:p text:style-name="al">een belanghebbende die tijdig zienswijzen tegen het ontwerpbestemmingsplan bij de gemeenteraad heeft ingediend;</text:p>
              </text:list-item>
              <text:list-item text:style-override="id1-3-2-1-1-6-2">
                <text:number>2.</text:number>
                <text:p text:style-name="al">een belanghebbende die aantoont dat hij/zij redelijkerwijs niet in staat is geweest zich overeenkomstig artikel 3.8 Wro juncto afd. 3.4 van de Algemene wet bestuursrecht tot de gemeenteraad te wenden.</text:p>
              </text:list-item>
            </text:list>
            <text:p text:style-name="common-al">Het  vastgestelde bestemmingsplan treedt in werking op de dag na afloop van de beroepstermijn.</text:p>
            <text:p text:style-name="common-al">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2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2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2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gesteld bestemmingsplan ‘1e herziening bestemmingsplan uitbreiding Buitenhof de Leistert’ in Roggel</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27</meta:user-defined>
    <meta:user-defined meta:name="OVERHEIDop.StcrtID/DC.identifier">stcrt-2015-38927</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5RoBuitenhof-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