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luit ex art. 2.12, lid 1, sub a onder 3, van de Wabo voor de realisatie van een woning tussen Bantamweg 16 en 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 de realisatie van een woning aan de Bantamweg, gelegen tussen de woningen aan de Bantamweg 16 en 20 in.</text:p>
            <text:p text:style-name="common-al">Het bouwplan is strijdig met het ter plaatse geldende bestemmingsplan ‘Oude Oosterhei’ waarin het perceel de bestemming “Bedrijf” en “Verkeer-Verblijfsgebied” heeft. Omdat het bouwplan strijdig is met het ter plaatse geldende bestemmingsplan, is de aanvraag tevens een verzoek om van het bestemmingsplan af te wijken. Afwijken van het bestemmingsplan kan met toepassing van art. 2.12, lid 1, sub a onder 3, van de Wabo. Het college is voornemens om mee te werken aan het afwijken van het bestemmingsplan. </text:p>
            <text:p text:style-name="common-al">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tussenkopcur">
            <text:span text:style-name="nadrukvet">Ter inzage</text:span>
          </text:p>
            <text:p text:style-name="common-al">Het ontwerp besluit met de daarbij behorende stukken liggen ter inzage in de centrale hal van het gemeentehuis, Stationsweg 18 te Baarn, van 8.00 uur tot 17.00 uur (op vrijdagen tot 16.00 uur). Ook is het inzien van het ontwerpbesluit op afspraak mogelijk bij de balie Frontoffice, telefoon 035-5481611. Het ontwerpbesluit is digitaal raadpleegbaar via www.baarn.nl via de snelkeuze bestemmingsplannen en op www.ruimtelijkeplannen.nl (planidentificatienummer NL.IMRO.0308.OV0053). </text:p>
            <text:p text:style-name="tussenkopcur">
            <text:span text:style-name="nadrukvet">Wilt u een zienswijze indienen?</text:span>
          </text:p>
            <text:p text:style-name="common-al">Gedurende de termijn van terinzagelegging van 13 februari 2015 tot en met 26 maart 2015 kan een ieder schriftelijk of mondeling een zienswijze indienen. Een zienswijze op het genoemde ontwerp besluit kan schriftelijk bij het college van burgemeester en wethouders van Baarn, postbus 1003, 3740 BA Baarn, o.v.v. ‘zienswijze ontwerpbesluit realisatie woning Bantamweg 16 – 20’.</text:p>
            <text:p text:style-name="last-al">Voor meer informatie of het maken van een afspraak om een mondeling zienswijze in te dienen kunt u contact opnemen met mevrouw B.J. de Jonge via telefoonnummer 035 – 54 81 64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9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9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ex art. 2.12, lid 1, sub a onder 3, van de Wabo voor de realisatie van een woning tussen Bantamweg 16 en 20.</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3892</meta:user-defined>
    <meta:user-defined meta:name="OVERHEIDop.StcrtID/DC.identifier">stcrt-2015-3892</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3-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