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ussen Anjersingel en Brisbanestraat, Badhoevedorp (H 10288), UBA Bouw B.V., het bouwen van 23 woningen (aspecten bouwen en planologisch strijdig gebruik), 04-11-2015, zaak 28615 (verleend op 04-1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1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1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1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Anjersingel en Brisbanestraat, Badhoevedorp (H 10288), UBA Bouw B.V., het bouwen van 23 woningen (aspecten bouwen en planologisch strijdig gebruik), 04-11-2015, zaak 28615 (verleend op 04-11-2015).</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16</meta:user-defined>
    <meta:user-defined meta:name="OVERHEIDop.StcrtID/DC.identifier">stcrt-2015-389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meta:user-defined>
    <meta:user-defined meta:name="OVERHEIDop.woonplaats">Lijnden</meta:user-defined>
    <meta:user-defined meta:name="OVERHEIDop.straatnaam">Zonnebloem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3100 484571</meta:user-defined>
    <meta:user-defined meta:name="OVERHEIDop.versieInformatie"/>
  </office:meta>
</office:document-meta>
</file>