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parkeer- en stopverboden Verdistraat en Rossini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parkeer- en stopverboden in de Verdistraat en Rossinistraat in Geleen de onderstaande verkeersmaatregelen te nemen:</text:p>
            <text:list text:style-name="id1-3-2-2-1-3">
              <text:list-item text:style-override="id1-3-2-2-1-3-1">
                <text:number>•</text:number>
                <text:p text:style-name="al">Het omvormen van een deel van het huidige stopverbod (tussen Spaans Neerbeek en de schoolingang) naar een parkeerverbod met een werkingsduur van 8-16 uur. Dit door het plaatsen van borden ‘Parkeerverbod’ (bord E01)met als onderbord ‘ma t/m vr 8-16h’ en het weghalen van de gele markering over deze lengte.</text:p>
              </text:list-item>
              <text:list-item text:style-override="id1-3-2-2-1-3-2">
                <text:number>•</text:number>
                <text:p text:style-name="al">Het aanbrengen van een stopverbod aan de overzijde (vanaf Spaans Neerbeek tot na de uitrit van huisnummer 4) door middel van een gele doorgetrokken markering.</text:p>
              </text:list-item>
              <text:list-item text:style-override="id1-3-2-2-1-3-3">
                <text:number>•</text:number>
                <text:p text:style-name="al">Het aanbrengen van een stopverbod op de Rossinistraat tussen de Verdistraat en de Beneluxlaan door middel van een gele doorgetrokken markering.</text:p>
              </text:list-item>
              <text:list-item text:style-override="id1-3-2-2-1-3-4">
                <text:number>•</text:number>
                <text:p text:style-name="al">Het in de Verdistraat aanbrengen van 6 meter (3 trottoirbanden) parkeerverbod in de richting van de Lienaertsstraat en het aan de andere zijde inkorten van het parkeerverbod met vier meter (2 trottoirbanden) door middel van een gele onderbroken markering</text:p>
                <text:p text:style-name="al">Zoals aangegeven op de bij het verkeersbesluit horende foto’s.</text:p>
                <text:list text:style-name="id1-3-2-2-1-3-4-4">
                  <text:list-item text:style-override="id1-3-2-2-1-3-4-4-1">
                    <text:number>2.</text:number>
                    <text:p text:style-name="al">Overwegingen</text:p>
                    <text:p text:style-name="al">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in de Verdistraat en </text:span>
                    <text:span text:style-name="nadrukvet">Rossinistraat</text:span>
                    <text:span text:style-name="nadrukvet"> in Geleen diverse verkeersmaatregelen te nemen.</text:span>
                  </text:p>
                  </text:list-item>
                </text:list>
              </text:list-item>
            </text:list>
            <text:p text:style-name="common-al">De Verdistraat en Rossinistraat zijn in beheer en onderhoud bij de gemeente Sittard-Geleen en liggen binnen de bebouwde kom, zoals bedoeld in de Wegenverkeerswet 1994.</text:p>
            <text:p text:style-name="common-al">De verkeersmaatregelen zorgen voor een Kiss &amp; ridestrook bij de basisschool en zorgen voor een veilige verkeersafwikkeling rondom de school.</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7-12-2014 positief geadviseerd over de voorgestelde verkeersmaatregelen.</text:p>
            <text:p text:style-name="common-al">Van 08 januari 2015 tot en met 21 januari 2015 heeft het voornemenbesluit ter inzage gelegen. Hierop zijn geen reacties binnen gekomen.</text:p>
            <text:p text:style-name="common-al">
            <text:span text:style-name="nadrukvet">5. Ondertekening</text:span>
          </text:p>
            <text:p text:style-name="common-al">Sittard-Geleen, 04-02-2015, 1269883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 </text:span><text:span text:style-name="nadrukvet">19</text:span><text:span text:style-name="nadrukvet">-</text:span><text:span text:style-name="nadrukvet">0</text:span><text:span text:style-name="nadrukvet">2-201</text:span><text:span text:style-name="nadrukvet">5</text:span><text:span text:style-name="nadrukvet"> tot en met woensdag </text:span><text:span text:style-name="nadrukvet">0</text:span><text:span text:style-name="nadrukvet">1</text:span><text:span text:style-name="nadrukvet">-0</text:span><text:span text:style-name="nadrukvet">4</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29">
              <text:list-item text:style-override="id1-3-2-2-1-29-1">
                <text:number>•</text:number>
                <text:p text:style-name="al">uw naam en adres;</text:p>
              </text:list-item>
              <text:list-item text:style-override="id1-3-2-2-1-29-2">
                <text:number>•</text:number>
                <text:p text:style-name="al">de datum;</text:p>
              </text:list-item>
              <text:list-item text:style-override="id1-3-2-2-1-29-3">
                <text:number>•</text:number>
                <text:p text:style-name="al">de beslissing waartegen u bezwaar maakt;</text:p>
              </text:list-item>
              <text:list-item text:style-override="id1-3-2-2-1-29-4">
                <text:number>•</text:number>
                <text:p text:style-name="al">de reden(en) van uw bezwaar;</text:p>
              </text:list-item>
              <text:list-item text:style-override="id1-3-2-2-1-29-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parkeer- en stopverboden Verdistraat en Rossinistraat in Geleen</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3890</meta:user-defined>
    <meta:user-defined meta:name="OVERHEIDop.StcrtID/DC.identifier">stcrt-2015-3890</meta:user-defined>
    <meta:user-defined meta:name="DCTERMS.alternative">Gemeente Sittard-Geleen - Verkeersbesluit voor het instellen van diverse parkeer- en stopverboden - Verdistraat en Rossini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4CK 2</meta:user-defined>
    <meta:user-defined meta:name="OVERHEIDop.woonplaats">Geleen</meta:user-defined>
    <meta:user-defined meta:name="OVERHEIDop.straatnaam">Verd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2-18</meta:user-defined>
    <meta:user-defined meta:name="xs:date/OVERHEIDop.einddatum">2015-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996 329532</meta:user-defined>
    <meta:user-defined meta:name="OVERHEIDop.versieInformatie"/>
  </office:meta>
</office:document-meta>
</file>