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heeft de gemeenteraad van Molenwaard op 13 oktober 2015 het bestemmingplan ‘Herziening Dijkverzwaren Nieuw-Lekkerland’ gewijzigd vastgesteld. Het plan maakt het juridisch planologisch mogelijk om de dijkverzwaring beter te kunnen uitvoeren, aan de wensen van bewoners tegemoet te komen en ambtelijke wijzigingen door te voeren.</text:p>
            <text:p text:style-name="common-al">Het raadsbesluit ligt met bijbehorende stukken met ingang van 6 november 2015 zes weken tijdens openingstijden ter inzage in de bibliotheek te Nieuw-Lekkerland (Raadhuisplein 1) of 24 uur per dag via de landelijke voorziening www.ruimtelijkeplannen.nl onder identificatienummer NL.IMRO.1927 .BPherzdijkverzwNLL-VG01. </text:p>
            <text:p text:style-name="common-al">Tijdens de termijn van de terinzageligging kunnen belanghebbenden die tijdig een zienswijze hebben ingediend tegen het ontwerp van het betreffende bestemmingplan en belanghebbenden die kunnen aantonen daartoe redelijkerwijs niet in staat te zijn geweest of een belanghebbende die een zienswijze heeft over een wijziging, beroep instellen bij de Afdeling bestuursrechtspraak van de Raad van State, Postbus 200019, 2500 EA Den Haag. Een beroepschrift heeft geen schorsende werking. Daarom kan tevens een voorlopige voorziening bij deze afdeling worden ingediend. Als geen voorlopige voorziening wordt ingediend, treedt het bestemmingsplan in werking op 18 december 2015.</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895</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895</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895</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8895</meta:user-defined>
    <meta:user-defined meta:name="OVERHEIDop.StcrtID/DC.identifier">stcrt-2015-38895</meta:user-defined>
    <meta:user-defined meta:name="OVERHEID.Gemeente/DC.creator">Molenwaard</meta:user-defined>
    <meta:user-defined meta:name="OVERHEID.TaxonomieBeleidsagenda/OVERHEID.category">Ruimte en infrastructuur | Ruimtelijke ordening</meta:user-defined>
    <meta:user-defined meta:name="OVERHEIDop.Ruimtelijkplan/OVERHEIDop.bekendmakingBetreffendePlan">NL.IMRO.1927.BPherzdijkverzwNLL-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olenwaard</meta:user-defined>
    <meta:user-defined meta:name="OVERHEIDop.versieInformatie"/>
  </office:meta>
</office:document-meta>
</file>