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gebied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laas Nieboerweg en </text:span>
                <text:span text:style-name="nadrukvet">deel </text:span>
                <text:span text:style-name="nadrukvet">Avebeterrein in Foxhol;</text:span>
              </text:p>
              </text:list-item>
              <text:list-item text:style-override="id1-3-2-1-1-2-2">
                <text:number>•</text:number>
                <text:p text:style-name="al">
                <text:span text:style-name="nadrukvet">Werfkade en Sluiskade en omgeving in Martenshoek;</text:span>
              </text:p>
              </text:list-item>
              <text:list-item text:style-override="id1-3-2-1-1-2-3">
                <text:number>•</text:number>
                <text:p text:style-name="al">
                <text:span text:style-name="nadrukvet">bedrijventerrein Sappemeer-Oost</text:span>
                <text:span text:style-name="nadrukvet">.</text:span>
              </text:p>
              </text:list-item>
            </text:list>
            <text:p text:style-name="common-al">De gemeenteraad van Hoogezand-Sappemeer heeft op 26 oktober 2015 besloten een voorbereidingsbesluit te nemen voor de genoemde gebieden.</text:p>
            <text:p text:style-name="common-al">Het voorbereidingsbesluit treedt in werking op 11 november 2015 en is digitaal raadpleegbaar op de website www.ruimtelijkeplannen.nl (zoek op het identificatienummer van het besluit: NL.IMRO.0018.VB005BenL-30va)</text:p>
            <text:p text:style-name="last-al">Tegen het voorbereidingsbesluit kan ingevolge artikel 8:5 van de Algemene wet bestuursrecht geen bezwaar worden gemaakt of beroep worden aange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88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8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88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38886</meta:user-defined>
    <meta:user-defined meta:name="OVERHEIDop.StcrtID/DC.identifier">stcrt-2015-38886</meta:user-defined>
    <meta:user-defined meta:name="OVERHEID.Gemeente/DC.creator">Hoogezand-Sappemeer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18.VB005BenL-3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voorbereidingsbeslui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ogezand-Sappemeer</meta:user-defined>
    <meta:user-defined meta:name="OVERHEIDop.versieInformatie"/>
  </office:meta>
</office:document-meta>
</file>