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ichiel de Ruyterstraat 31-71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in afwijking van het bestemmingsplan een omgevingsvergunning is verleend met toepassing van artikel 2.12, eerste lid, onder a, sub 3, van de Wet algemene bepalingen omgevingsrecht voor Michiel de Ruyterstraat 31-71 in Hillegom.</text:p>
            <text:p text:style-name="common-al"/>
            <text:p text:style-name="common-al">
            <text:span text:style-name="nadrukvet">Plangebied en inhoud van het plan</text:span>
          </text:p>
            <text:p text:style-name="common-al">Het project betreft de bouw van 26 appartementen aan de Michiel de Ruyterstraat 31 in Hillegom.  De omgevingsvergunning maakt de bouw en de afwijking van het bestemmingsplan mogelijk.</text:p>
            <text:p text:style-name="common-al"/>
            <text:p text:style-name="common-al">Tegen de ontwerpomgevingsvergunning zijn twee zienswijzen ingediend en het besluit om de vergunning te verlenen is daarom gewijzigd vastgesteld.</text:p>
            <text:p text:style-name="common-al"/>
            <text:p text:style-name="common-al">
            <text:span text:style-name="nadrukvet">Anterieure overeenkomst</text:span>
          </text:p>
            <text:p text:style-name="common-al">Burgemeester en wethouders maken op grond van artikel 6.24, derde lid, van de Wet ruimtelijke ordening bekend dat een anterieure overeenkomst is gesloten met de initiatiefnemer. Dit om te garanderen dat de kosten, samenhangende met de realisatie van het bouwplan, door hem gedragen worden. </text:p>
            <text:p text:style-name="common-al"/>
            <text:p text:style-name="common-al">
            <text:span text:style-name="nadrukvet">Ter inzage</text:span>
          </text:p>
            <text:p text:style-name="common-al">Het besluit en alle daarbij behorende stukken en de zakelijke beschrijving van de inhoud van de anterieure overeenkomst liggen ter inzage <text:span text:style-name="nadrukvet">van woensdag 4 november tot en met dinsdag 15 december 2015 </text:span>bij de receptie van het gemeentehuis in Hillegom, Hoofdstraat 115, maandag tot en met vrijdag van 8.30 uur tot 12.30 uur en donderdag van 16.00 uur tot 20.00 uur.  </text:p>
            <text:p text:style-name="common-al"/>
            <text:p text:style-name="common-al">
            <text:span text:style-name="nadrukvet">Beroepsmogelijkheid </text:span>
          </text:p>
            <text:p text:style-name="common-al">Tegen dit besluit kan alleen schriftelijk beroep worden ingesteld door belanghebbenden die tijdens de voorbereidingsprocedure tegen het ontwerpbesluit een zienswijze hebben ingediend of aan kunnen tonen dat zij hiertoe niet in staat zijn geweest. Het instellen van beroep is mogelijk tot en met 15 december 2015 (gedurende zes weken na de dag van terinzagelegging van het besluit). Het beroep kunt u instellen bij de arrondissementsrechtbank Den Haag, Sector Bestuursrecht, Postbus 20302, 2500 EH Den Haag. </text:p>
            <text:p text:style-name="common-al">Het beroepschrift moet worden ondertekend en ten minste bevatten:</text:p>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de vermelding van het bestuursorgaan dat het besluit heeft genomen en de datum en het kenmerk van het besluit;</text:p>
              </text:list-item>
            </text:list>
            <text:list text:style-name="id1-3-2-1-1-18">
              <text:list-item text:style-override="id1-3-2-1-1-18-1">
                <text:number>4.</text:number>
                <text:p text:style-name="al">een opgave van de redenen waarom u zich met het besluit niet kunt verenigen. </text:p>
              </text:list-item>
            </text:list>
            <text:p text:style-name="common-al">Een afschrift van het besluit moet u meesturen. </text:p>
            <text:p text:style-name="common-al"/>
            <text:p text:style-name="common-al">Door het indienen van een beroepschrift wordt het besluit niet opgeschort. Bij een spoedeisend belang kan degene die een beroepschrift heeft ingediend, een voorlopige voorziening (schorsing) vragen aan de Voorzieningenrechter, Sector Bestuursrecht, Postbus 20302, 2500 EH Den Haag. Het beroepschrift voor de voorlopige voorziening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common-al"> </text:p>
            <text:p text:style-name="last-al">Hillegom, 3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84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4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4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ichiel de Ruyterstraat 31-71 Hillegom</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846</meta:user-defined>
    <meta:user-defined meta:name="OVERHEIDop.StcrtID/DC.identifier">stcrt-2015-38846</meta:user-defined>
    <meta:user-defined meta:name="OVERHEID.Gemeente/DC.creator">Hillego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82XL 31</meta:user-defined>
    <meta:user-defined meta:name="OVERHEIDop.woonplaats">Hillegom</meta:user-defined>
    <meta:user-defined meta:name="OVERHEIDop.straatnaam">Michiel de Ruyt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9907 479382</meta:user-defined>
    <meta:user-defined meta:name="OVERHEIDop.versieInformatie"/>
  </office:meta>
</office:document-meta>
</file>