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keersbesluit instellen parkeerverbod Ringdijk-Noord/Zuidzandseweg, Cadzand.</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text:span>
            <text:span text:style-name="nadrukvet">erkeersbesluit</text:span>
            <text:span text:style-name="nadrukvet"> instellen </text:span>
            <text:span text:style-name="nadrukvet">parkeerverbod</text:span>
          </text:p>
            <text:p text:style-name="common-al">Burgemeester en wethouders van de gemeente Sluis maken bekend dat zij op een gedeelte (binnen de bebouwde kom) van de Ringdijk-Noord en de Zuidzandseweg te Cadzand de volgende verkeersmaatregel gaan instellen.</text:p>
            <text:p text:style-name="common-al">In verband met de vele bouwprojecten aan de kust is er navenant veel bouwverkeer. Bijgevolg gaan vrachtwagens die niet gelijk de bouwlocatie op kunnen rijden wachten op de openbare weg in de kern Cadzand-bad of langs de Ringdijk-Noord, waardoor de doorstroming van het verkeer en de veiligheid van de weggebruiker in het geding kan komen. Om dit redelijkerwijs te kunnen ondervangen gaan wij over tot het instellen van een parkeerverbod aan weerszijden van de Ringdijk-Noord en het instellen van een wachtplaats voor het bouwverkeer op een gedeelte (aan de noordzijde) van de Zuidzandseweg te Cadzand. Met uitzondering van de wachtplaats voor het bouwverkeer blijft op de rest van de parkeerstrook van de Zuidzandseweg nog voldoende parkeerruimte over voor o.a. de omwonenden.</text:p>
            <text:p text:style-name="common-al">De verkeersmaatregel zal duren voor tenminste vijf jaar.</text:p>
            <text:p text:style-name="common-al">Het waterschap "Scheldestromen" neemt een verkeersbesluit voor het gedeelte van de Ringdijk-Noord <text:span text:style-name="nadrukondlijn">buiten</text:span> de bebouwde kom. Bewoners/gebruikers van de woningen aan de Ringdijk-Noord wordt een ontheffing verleend om bij de woning te kunnen parkeren.</text:p>
            <text:p text:style-name="common-al">De doelstelling van de maatregel is om de doorstroming van het verkeer en de veiligheid voor de weggebruiker te bevorderen. Het verkeersbesluit strekt tot bescherming van het verkeersbelang "het in stand houden van de weg en het waarborgen van de bruikbaarheid daarvan", en het verzekeren van de veiligheid op de weg" en "het beschermen van weggebruikers en passagiers".</text:p>
            <text:p text:style-name="common-al">De verkeersmaatregel wordt uitgevoerd door het plaatsen van verkeersborden (volgens model E-1 en E-8 c met onderbord "pijl" (OB-501l en OB-501r), van Bijlage I van het Reglement Verkeersregels en Verkeerstekens 1990)(R.V.V.-1990);</text:p>
            <text:p text:style-name="common-al">Deze bekendmaking inclusief de situatietekening liggen met ingang van 4 november 2015 zes weken ter inzage in het Klanten Contact Centrum (KCC), Nieuwstraat 22 te Oostburg. De stukken zijn in te zien elke werkdag van 08.30 uur tot 13.00 uur en op woensdag van 08.30 uur tot 16.00 uur. De stukken staan ook vermeld op de gemeentelijke website: www.gemeentesluis.nl.</text:p>
            <text:p text:style-name="common-al">Tijdens de periode van ter inzage legging kunnen schriftelijk bezwaren worden ingebracht. Zij moeten worden gericht aan ons college en worden verzonden aan Burgemeester en Wethouders van Sluis, Postbus 27, 4500 AA Oostburg.</text:p>
            <text:p text:style-name="common-al">Oostburg, 4 november 2015</text:p>
            <text:p text:style-name="common-al">Hoogachtend,</text:p>
            <text:p text:style-name="common-al">BURGEMEESTER EN WETHOUDERS VAN SLUIS,</text:p>
            <text:p text:style-name="common-al">namens dezen,</text:p>
            <text:p text:style-name="common-al">hoofd afdeling Externe dienstverlening</text:p>
            <text:p text:style-name="last-al">P.B. de Crooc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83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83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83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keersbesluit instellen parkeerverbod Ringdijk-Noord/Zuidzandseweg, Cadzand.</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8839</meta:user-defined>
    <meta:user-defined meta:name="OVERHEIDop.StcrtID/DC.identifier">stcrt-2015-38839</meta:user-defined>
    <meta:user-defined meta:name="DCTERMS.alternative">Gemeente Sluis - Verkeersbesluit instellen parkeerverbod. - Ringdijk-Noord/Zuidzandseweg, Cadzand</meta:user-defined>
    <meta:user-defined meta:name="OVERHEID.Organisatietype/OVERHEID.organisationType">gemeente</meta:user-defined>
    <meta:user-defined meta:name="OVERHEID.Gemeente/OVERHEID.authority">Sluis</meta:user-defined>
    <meta:user-defined meta:name="OVERHEID.Gemeente/DC.creator">Sluis</meta:user-defined>
    <meta:user-defined meta:name="OVERHEID.TaxonomieBeleidsagenda/OVERHEID.category">Verkeer | Weg</meta:user-defined>
    <meta:user-defined meta:name="OVERHEID.PostcodeHuisnummer/OVERHEIDop.postcodeHuisnummer">4506HB 20a</meta:user-defined>
    <meta:user-defined meta:name="OVERHEIDop.woonplaats">Cadzand</meta:user-defined>
    <meta:user-defined meta:name="OVERHEIDop.straatnaam">Ringdijk Noord</meta:user-defined>
    <meta:user-defined meta:name="OVERHEID.PostcodeHuisnummer/OVERHEIDop.postcodeHuisnummer">4506HB 2</meta:user-defined>
    <meta:user-defined meta:name="OVERHEIDop.woonplaats">Cadzand</meta:user-defined>
    <meta:user-defined meta:name="OVERHEIDop.straatnaam">Ringdijk Noord</meta:user-defined>
    <meta:user-defined meta:name="OVERHEID.PostcodeHuisnummer/OVERHEIDop.postcodeHuisnummer">4506HC 19</meta:user-defined>
    <meta:user-defined meta:name="OVERHEIDop.woonplaats">Cadzand</meta:user-defined>
    <meta:user-defined meta:name="OVERHEIDop.straatnaam">Zuidzandseweg</meta:user-defined>
    <meta:user-defined meta:name="OVERHEID.PostcodeHuisnummer/OVERHEIDop.postcodeHuisnummer">4506HC 18</meta:user-defined>
    <meta:user-defined meta:name="OVERHEIDop.woonplaats">Cadzand</meta:user-defined>
    <meta:user-defined meta:name="OVERHEIDop.straatnaam">Zuidzand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1-04</meta:user-defined>
    <meta:user-defined meta:name="xs:date/OVERHEIDop.einddatum">2015-12-1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B&amp;W-besluit 150773 d.d. 27-10-2015</meta:user-defined>
    <meta:user-defined meta:name="DCTERMS.abstract">Verkeersbesluit instellen parkeerverbod Ringdijk-Noord/gedeelte Zuidzandseweg, Cadzand.</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8813</meta:user-defined>
    <meta:user-defined meta:name="OVERHEIDop.externeBijlage">exb-2015-28814</meta:user-defined>
    <meta:user-defined meta:name="OVERHEID.EPSG28992/DC.spatial">17471 377601</meta:user-defined>
    <meta:user-defined meta:name="OVERHEID.EPSG28992/DC.spatial">17536 377076</meta:user-defined>
    <meta:user-defined meta:name="OVERHEID.EPSG28992/DC.spatial">17662 376856</meta:user-defined>
    <meta:user-defined meta:name="OVERHEID.EPSG28992/DC.spatial">17620 376904</meta:user-defined>
    <meta:user-defined meta:name="OVERHEIDop.versieInformatie"/>
  </office:meta>
</office:document-meta>
</file>