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Strijen 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Strijen,</text:p>
            <text:p text:style-name="common-al">•Krachtens het bepaalde in artikel 15, lid 1 van de Wegenverkeerswet 1994 en het bepaalde in</text:p>
            <text:p text:style-name="common-al">artikel 12 van het Besluit Administratieve Bepalingen inzake het Wegverkeer.</text:p>
            <text:p text:style-name="common-al">Overwegende dat:</text:p>
            <text:p text:style-name="common-al">
            <text:span text:style-name="nadrukcur">Ter plaatse van de </text:span>
            <text:span text:style-name="nadrukcur">Stoop van Strijenstraat 40</text:span>
            <text:span text:style-name="nadrukcur">,</text:span>
          </text:p>
            <text:list text:style-name="id1-3-2-2-1-6">
              <text:list-item text:style-override="id1-3-2-2-1-6-1">
                <text:number>•</text:number>
                <text:p text:style-name="al">De aanvrager woont die slecht ter been is;</text:p>
              </text:list-item>
              <text:list-item text:style-override="id1-3-2-2-1-6-2">
                <text:number>•</text:number>
                <text:p text:style-name="al">Het wenselijk is een gehandicaptenparkeerplaats op kenteken te realiseren;</text:p>
              </text:list-item>
              <text:list-item text:style-override="id1-3-2-2-1-6-3">
                <text:number>•</text:number>
                <text:p text:style-name="al">Dit door middel van borden dient te worden aangeven.</text:p>
              </text:list-item>
            </text:list>
            <text:p text:style-name="common-al">
            <text:span text:style-name="nadrukcur">Ter plaatse van Buizerdstraat 49,</text:span>
          </text:p>
            <text:list text:style-name="id1-3-2-2-1-8">
              <text:list-item text:style-override="id1-3-2-2-1-8-1">
                <text:number>•</text:number>
                <text:p text:style-name="al">De aanvrager niet meer woont;</text:p>
              </text:list-item>
              <text:list-item text:style-override="id1-3-2-2-1-8-2">
                <text:number>•</text:number>
                <text:p text:style-name="al">De gehandicaptenparkeerplaats verplaatst moet worden;</text:p>
              </text:list-item>
              <text:list-item text:style-override="id1-3-2-2-1-8-3">
                <text:number>•</text:number>
                <text:p text:style-name="al">De borden verwijderd dienen te worden.</text:p>
              </text:list-item>
              <text:list-item text:style-override="id1-3-2-2-1-8-4">
                <text:number>•</text:number>
                <text:p text:style-name="al">Het bijbehorende verkeersbesluit van d.d. 08-04-2008 met kenmerk 1626 intrekken.</text:p>
              </text:list-item>
            </text:list>
            <text:p text:style-name="common-al">Gelet op de bepalingen in het Reglement Verkeersregels en Verkeerstekens 1990,</text:p>
            <text:p text:style-name="common-al">Besluit:</text:p>
            <text:list text:style-name="id1-3-2-2-1-11">
              <text:list-item text:style-override="id1-3-2-2-1-11-1">
                <text:number>•</text:number>
                <text:p text:style-name="al">Een gehandicaptenparkeerplaats op kenteken ter hoogte van Stoop van Strijenstraat 40 realiseren;</text:p>
              </text:list-item>
              <text:list-item text:style-override="id1-3-2-2-1-11-2">
                <text:number>•</text:number>
                <text:p text:style-name="al">De gehandicaptenparkeerplaats op kenteken ter hoogte van Buizerdstraat 49 verwijderen;</text:p>
              </text:list-item>
              <text:list-item text:style-override="id1-3-2-2-1-11-3">
                <text:number>•</text:number>
                <text:p text:style-name="al">Deze maatregel aangeven door het plaatsen en verwijderen van verkeersbord E06 en onderbord OB309 volgens bijlage I van het Reglement Verkeersregels en Verkeerstekens 1990.</text:p>
                <text:p text:style-name="al"/>
              </text:list-item>
            </text:list>
            <text:p text:style-name="common-al">Strijen, 22 oktober 2015</text:p>
            <text:p text:style-name="common-al">Burgemeester en wethouders van Strijen,</text:p>
            <text:p text:style-name="common-al">namens hen,</text:p>
            <text:p text:style-name="common-al"/>
            <text:p text:style-name="common-al">J.de Pee</text:p>
            <text:p text:style-name="common-al">Het hoofd van de sector Wonen &amp; Werken</text:p>
            <text:p text:style-name="common-al"/>
            <text:p text:style-name="common-al">Bekendmaking van dit besluit geschiedt overeenkomstig het bepaalde in artikel 26 van het BABW.</text:p>
            <text:p text:style-name="common-al">Tegen het bovenstaande besluit kunnen belanghebbenden binnen 6 weken na de verzending van</text:p>
            <text:p text:style-name="common-al">deze brief schriftelijk bezwaar indienen bij ons college. In het bezwaarschrift moeten in ieder geval</text:p>
            <text:p text:style-name="common-al">uw naam, adres, de dagtekening, een omschrijving van het besluit en de redenen waarom u het niet</text:p>
            <text:p text:style-name="common-al">eens bent met het besluit vermeld worden. Aan het indienen van een bezwaarschrift zijn geen</text:p>
            <text:p text:style-name="common-al">kosten verbonden. De behandeling van een bezwaarschrift mag volgens de wet maximaal 12 weken</text:p>
            <text:p text:style-name="common-al">in beslag nemen. Deze termijn van 12 weken kan met 6 weken verdaagd worden.</text:p>
            <text:p text:style-name="common-al">Het besluit treedt direct in werking, ook al wordt er bezwaar gemaakt. Bent u van mening dat, zolang</text:p>
            <text:p text:style-name="common-al">nog niet op het bezwaarschrift is beslist, het besluit niet in werking zou moeten treden, dan kunt u</text:p>
            <text:p text:style-name="common-al">aan de voorzieningenrechter van de rechtbank in Rotterdam een voorlopige voorziening vragen. Het</text:p>
            <text:p text:style-name="common-al">adres is: postbus 50951, 3007 BM Rotterdam. U kunt een verzoek om voorlopige voorziening ook</text:p>
            <text:p text:style-name="common-al">digitaal indienen bij rechtbank Rotterdam via http://loket.rechtspraak.nl/bestuursrecht. Daarvoor</text:p>
            <text:p text:style-name="common-al">moet u wel beschikken over een elektronische handtekening (DigiD). Kijk op de genoemde site voor</text:p>
            <text:p text:style-name="common-al">de precieze voorwaarden.</text:p>
            <text:p text:style-name="common-al">Een voorlopige voorziening kan alleen worden gevraagd als er ook bezwaar is gemaakt. Daarnaast</text:p>
            <text:p text:style-name="common-al">moet er sprake zijn van een spoedeisend belang. Aan het vragen van een voorlopige voorziening zijn</text:p>
            <text:p text:style-name="last-al">wel kosten verbonden (griffierecht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880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80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80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meente Strij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3</meta:user-defined>
    <meta:user-defined meta:name="OVERHEIDop.publicationIssue">38805</meta:user-defined>
    <meta:user-defined meta:name="OVERHEIDop.StcrtID/DC.identifier">stcrt-2015-38805</meta:user-defined>
    <meta:user-defined meta:name="DCTERMS.alternative">Gemeente Strijen - Gehandicaptenparkeerplaats op kenteken - Stoop van Strijenstraat</meta:user-defined>
    <meta:user-defined meta:name="OVERHEID.Organisatietype/OVERHEID.organisationType">gemeente</meta:user-defined>
    <meta:user-defined meta:name="OVERHEID.Gemeente/OVERHEID.authority">Strijen</meta:user-defined>
    <meta:user-defined meta:name="OVERHEID.Gemeente/DC.creator">Strijen</meta:user-defined>
    <meta:user-defined meta:name="OVERHEID.TaxonomieBeleidsagenda/OVERHEID.category">Bestuur | Gemeenten</meta:user-defined>
    <meta:user-defined meta:name="OVERHEID.PostcodeHuisnummer/OVERHEIDop.postcodeHuisnummer">3291GL 36</meta:user-defined>
    <meta:user-defined meta:name="OVERHEIDop.woonplaats">Strijen</meta:user-defined>
    <meta:user-defined meta:name="OVERHEIDop.straatnaam">Stoop van Strij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xs:date/OVERHEIDop.startdatum">2015-10-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.06327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28792</meta:user-defined>
    <meta:user-defined meta:name="OVERHEIDop.externeBijlage">exb-2015-28793</meta:user-defined>
    <meta:user-defined meta:name="OVERHEID.EPSG28992/DC.spatial">97337 416947</meta:user-defined>
    <meta:user-defined meta:name="OVERHEIDop.versieInformatie"/>
  </office:meta>
</office:document-meta>
</file>