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uitgebreide procedure ontwerp-omgevingsvergunning ’s-Gravelandseweg 15, Hilv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voornemens zijn om voor de volgende aanvraag omgevingsvergunning te verlenen voorbereid met de uitgebreide procedure en met toepassing van de buitenplanse afwijking als bedoeld in artikel 2.12 eerste lid sub a onder 3 Wabo.</text:p>
            <text:p text:style-name="common-al"/>
            <text:p text:style-name="common-al">
            <text:span text:style-name="nadrukvet">Aanvraag en plan </text:span>
          </text:p>
            <text:p text:style-name="common-al">Op 12 juni 2015 is een aanvraag omgevingsvergunning (kenmerk 260879) ingediend voor het slopen van het voormalige ING-kantoor aan de ’s-Gravelandseweg 15 en het realiseren van een nieuw appartementencomplex met 41 woningen. Het ‘witte’ monument (‘s-Gravelandseweg 17) blijft behouden. Tevens omvat de aanvraag het realiseren van 3 stadswoningen aan de Burgemeester Andriessenstraat.</text:p>
            <text:p text:style-name="common-al">Deze aanvraag past niet binnen de regels van het geldende bestemmingsplan.</text:p>
            <text:p text:style-name="common-al">De aanvraag inclusief bijbehorende ruimtelijke onderbouwing is op 16 september 2015 in de vergadering van de gemeenteraad besproken. De gemeenteraad heeft besloten tot het afgeven van een ontwerp-‘verklaring van geen bedenkingen’.</text:p>
            <text:p text:style-name="common-al"/>
            <text:p text:style-name="common-al">
            <text:span text:style-name="nadrukvet">Vaststellen hogere grenswaarde</text:span>
          </text:p>
            <text:p text:style-name="common-al">Uit akoestisch onderzoek blijkt dat de voorkeursgrenswaarde van 48 dB door verkeer op de ’s-Gravelandseweg en de Oude Torenstraat wordt overschreden. Voor diverse appartementen van het bouwplan dient daarom een hogere grenswaarde te worden vastgesteld ingevolge artikel 110a Wet geluidhinder. In verband hiermee is een ontwerpbesluit opgesteld. </text:p>
            <text:p text:style-name="common-al"/>
            <text:p text:style-name="common-al">
            <text:span text:style-name="nadrukvet">Inzien </text:span>
          </text:p>
            <text:p text:style-name="common-al">De aanvraag, de ruimtelijke onderbouwing, het ontwerp-besluit hogere grenswaarde en de overige bijbehorende stukken liggen met ingang van vrijdag 6 november 2015 tot en met donderdag 17 december 2015 voor een ieder ter inzage bij de </text:p>
            <text:p text:style-name="common-al">Burgerleeskamer/Balie 14 in het Stadskantoor, Oude Enghweg 23. De Burgerleeskamer is iedere werkdag geopend tussen 08.30 – 13.00 uur en op donderdagavond tussen 17.00 – 19.30 uur. Tegen betaling van leges kan een afschrift verstrekt worden van de ter inzage gelegde stukken. </text:p>
            <text:p text:style-name="common-al">De stukken kunnen daarnaast ook digitaal worden ingezien en geraadpleegd op de digitale burgerleeskamer via de website van de gemeente Hilversum (<text:a xlink:href="http://www.hilversum.nl" xlink:type="simple">www.hilversum.nl</text:a>, klik op ‘Actueel’). Tevens kan het plan bekeken worden via de site <text:a xlink:href="http://0402.roview.net/" xlink:type="simple">http://0402.roview.net/</text:a>, klik op ‘Zoek in lijst met plannen’ en vervolgens op ‘’s-Gravelandseweg 15’. Tot slot kan het plan worden bekeken via de site <text:a xlink:href="http://www.ruimtelijkeplannen.nl" xlink:type="simple">http://www.ruimtelijkeplannen.nl</text:a>. De stukken zijn op deze website te vinden via het planid-nummer NL.IMRO.0402.11ov03sgraveweg15-on01.</text:p>
            <text:p text:style-name="common-al"/>
            <text:p text:style-name="common-al">
            <text:span text:style-name="nadrukvet">Zienswijzen en vervolgprocedure </text:span>
          </text:p>
            <text:p text:style-name="common-al">Tijdens deze periode van terinzagelegging, kan eenieder bij voorkeur schriftelijk een zienswijze indienen. Deze zienswijze moet uw naam en adres bevatten en, gemotiveerd, gedateerd en ondertekend zijn. Zienswijzen moeten worden gericht aan het college van burgemeester en wethouders, Postbus 9900, 1201 GM Hilversum. Alle zienswijzen worden toegevoegd aan de ter visie liggende stukken en zijn daarmee openbaar. Het is niet mogelijk via elektronische weg te reageren. Voor het indienen van mondelinge zienswijzen, kunt u binnen bovengenoemde ter inzage termijn een afspraak maken met de heer R. Sprik van de afdeling Beleidsontwikkeling, bereikbaar op telefoonnummer 035 – 629 258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 5 november 2015</text:span>
            <text:span text:style-name="datum"/>
          </text:p>
          </text:section>
          <text:section text:name="ondertekening_id1-3-2-2-2">
            <text:p><text:span text:style-name="functie">Burgemeester en wethouders gemeente Hilversum</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78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8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8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uitgebreide procedure ontwerp-omgevingsvergunning ’s-Gravelandseweg 15, Hilversum</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8789</meta:user-defined>
    <meta:user-defined meta:name="OVERHEIDop.StcrtID/DC.identifier">stcrt-2015-38789</meta:user-defined>
    <meta:user-defined meta:name="OVERHEID.Gemeente/DC.creator">Hilversum</meta:user-defined>
    <meta:user-defined meta:name="OVERHEID.TaxonomieBeleidsagenda/OVERHEID.category">Ruimte en infrastructuur | Ruimtelijke ordening</meta:user-defined>
    <meta:user-defined meta:name="OVERHEIDop.Ruimtelijkplan/OVERHEIDop.bekendmakingBetreffendePlan">NL.IMRO.0402.11ov03sgraveweg15-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BN 15</meta:user-defined>
    <meta:user-defined meta:name="OVERHEIDop.woonplaats">Hilversum</meta:user-defined>
    <meta:user-defined meta:name="OVERHEIDop.straatnaam">'s-Gravelandseweg</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140262 470806</meta:user-defined>
    <meta:user-defined meta:name="OVERHEIDop.versieInformatie"/>
  </office:meta>
</office:document-meta>
</file>