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Wijziging bestemmingsplan Nieuwe Oostdijk fase 1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de gemeenteraad op 15 oktober 2015 het bestemmingsplan Nieuwe Oostdijk fase 1 Goedereede opnieuw heeft vastgesteld. Het besluit volg op de tussenuitspraak van de Raad van State (kenmerk 201500964/1/R6).</text:p>
            <text:p text:style-name="tussenkopcur">
            <text:span text:style-name="nadrukvet">Inhoud tussenuitspraak</text:span>
          </text:p>
            <text:p text:style-name="common-al">In de tussenuitspraak heeft de Afdeling bestuursrechtspraak de gemeenteraad opgedragen om een nieuw of gewijzigd besluit te nemen op basis van een aangepast akoestisch onderzoek. Daarbij hoeft geen toepassing te worden gegeven aan afdeling 3.4 van de Algemene wet bestuursrecht.</text:p>
            <text:p text:style-name="tussenkopcur">
            <text:span text:style-name="nadrukvet">Wijzigingen en toelichting</text:span>
          </text:p>
            <text:p text:style-name="common-al">Naar aanleiding van de tussenuitspraak is het akoestisch onderzoek bij de toelichting van het bestemmingsplan gewijzigd. De wijzigingen zijn doorgevoerd in de toelichting van het bestemmingsplan. De regels en verbeelding van het bestemmingsplan zijn niet gewijzigd.</text:p>
            <text:p text:style-name="common-al">In de tussenuitspraak is opgenomen dat er in het akoestisch onderzoek is uitgegaan van de verkeerde uitgangspunten. Na aanpassing van het akoestisch onderzoek is gebleken dat de geluidsbelasting op enkele omliggende objecten hoger uitvalt, echter de gemeenteraad heeft geoordeeld dat er nog steeds sprake is van een goed woon- en leefklimaat.</text:p>
            <text:p text:style-name="tussenkopcur">
            <text:span text:style-name="nadrukvet">Publicatie</text:span>
          </text:p>
            <text:p text:style-name="last-al">Het opnieuw vastgestelde bestemmingsplan Nieuwe Oostdijk fase 1 Goedereede (NL.IMRO.1924.GDRNOostdijkfase1-BP30) wordt gepubliceerd op de gemeentelijke website en op de landelijke voorziening www.ruimtelijkeplannen.nl. Na bekendmaking van het besluit van de gemeenteraad zal het ingestelde beroep tegen het bestemmingsplan Nieuwe Oostdijk fase 1 Goedereede door de Afdeling bestuursrechtspraak verder worden behandel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8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8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8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Wijziging bestemmingsplan Nieuwe Oostdijk fase 1 Goedereede</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782</meta:user-defined>
    <meta:user-defined meta:name="OVERHEIDop.StcrtID/DC.identifier">stcrt-2015-38782</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GDRNOostdijkfase1-B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2</meta:user-defined>
    <meta:user-defined meta:name="OVERHEIDop.woonplaats">Goedereede</meta:user-defined>
    <meta:user-defined meta:name="OVERHEIDop.straatnaam">Nieuwe Oost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58366 426831</meta:user-defined>
    <meta:user-defined meta:name="OVERHEIDop.versieInformatie"/>
  </office:meta>
</office:document-meta>
</file>