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IJsbaanpad 12 Wet algemene bepalingen omgevingsrecht (uitgebreide voorbereidings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burgemeester en wethouders maakt stadsdeelsecretaris van stadsdeel Zuid bekend dat zij voornemens is om in het kader van de Wet algemene bepalingen omgevingsrecht (Wabo), de omgevingsvergunning met OLO-nummer: 1573643, te verlenen voor de volgende activiteiten:</text:p>
            <text:p text:style-name="common-al">Het bouwen van een bouwwerk (artikel 2.1, eerste lid, onder a, Wabo); </text:p>
            <text:p text:style-name="common-al">Het gebruik van gronden of bouwwerken in strijd met planologische regeling, (artikel </text:p>
            <text:p text:style-name="common-al">2.1, eerste lid, onder c, Wabo);</text:p>
            <text:p text:style-name="common-al"/>
            <text:p text:style-name="common-al"/>
            <text:p text:style-name="common-al">inzake; Het oprichten van een gebouw op het na sloop vrijgekomen terrein op de locatie IJsbaanpad 12 met bestemming daarvan tot één hotel. </text:p>
            <text:p text:style-name="tussenkopcur">
            <text:span text:style-name="nadrukvet">Ter inzage ligging </text:span>
          </text:p>
            <text:p text:style-name="common-al">De aanvraag, de ontwerpbeschikking en de bijbehorende stukken liggen met ingang <text:span text:style-name="nadrukvet">van </text:span><text:span text:style-name="nadrukvet">donderdag 5</text:span><text:span text:style-name="nadrukvet"> novem</text:span><text:span text:style-name="nadrukvet">ber 2015 tot en met donderdag 17 december 2015</text:span> tijdens de openingstijden ter inzage bij het stadsloket van stadsdeel Zuid, op de President Kennedylaan 923. Het stadsloket is dagelijks geopend van 08:00 uur tot 18:00 uur.</text:p>
            <text:p text:style-name="common-al">De kennisgeving kan tevens digitaal bekeken worden via onze internetsite <text:span text:style-name="nadrukondlijn">www.amsterdam.nl/bekendmakingen</text:span><text:span text:style-name="nadrukondlijn"/>en via <text:span text:style-name="nadrukondlijn"/><text:span text:style-name="nadrukondlijn">www.officiëlebekendmakingen.nl</text:span>. </text:p>
            <text:p text:style-name="common-al"/>
            <text:p text:style-name="common-al">
            <text:span text:style-name="nadrukvet">Zienswijze</text:span>
          </text:p>
            <text:p text:style-name="common-al">Gedurende genoemde periode kunt u uw zienswijze met betrekking tot deze aanvraag schriftelijk of mondeling kenbaar maken. Uw schriftelijke zienswijze kunt u sturen aan het algemeen bestuur van de bestuurscommissie van stadsdeel Zuid, postbus 74019, 1070 BA Amsterdam. Voor uw mondelinge reactie kunt u via 14020 contact opnemen met de secretariaat van de afdeling Vergunning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7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IJsbaanpad 12 Wet algemene bepalingen omgevingsrecht (uitgebreide voorbereidings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768</meta:user-defined>
    <meta:user-defined meta:name="OVERHEIDop.StcrtID/DC.identifier">stcrt-2015-38768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076CV 43</meta:user-defined>
    <meta:user-defined meta:name="OVERHEIDop.woonplaats">Amsterdam</meta:user-defined>
    <meta:user-defined meta:name="OVERHEIDop.straatnaam">IJsbaan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392 483777</meta:user-defined>
    <meta:user-defined meta:name="OVERHEIDop.versieInformatie"/>
  </office:meta>
</office:document-meta>
</file>