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62</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oktober 2015 nr. 2015001880, houdende verlening van ontslag aan W.J. Mansveld als Staatssecretaris van Infrastructuur en Milieu</text:h>
      <text:p text:style-name="ifm_p_mt.7.4mm_ifm">Wij Willem-Alexander, bij de gratie Gods, Koning der Nederlanden, Prins van Oranje-Nassau, enz. enz. enz.</text:p>
      <text:p text:style-name="ifm_p_mt.3.7mm_ifm">Op voordracht van Onze Minister-President, Minister van Algemene Zaken, d.d. 28 oktober 2015, kenmerk 3151803;
Gezien de ontslagaanvrage van W.J. Mansveld, als Staatssecretaris van Infrastructuur en Milieu, van 28 oktober 2015;
</text:p>
      <text:p text:style-name="ifm_p_mt.3.7mm_ifm">Gelet op artikel 46 van de Grondwet;</text:p>
      <text:p text:style-name="ifm_p_mt.3.7mm_indent.0mm_ifm">HEBBEN GOEDGEVONDEN EN VERSTAAN:</text:p>
      <text:p text:style-name="ifm_p_mt.3.7mm_ifm">Op de meest eervolle wijze met ingang van 28 oktober 2015 ontslag te verlenen aan W.J. Mansveld als Staatssecretaris van Infrastructuur en Milieu onder dankbetuiging voor de vele en gewichtige diensten door haar aan Ons en het Koninkrijk bewezen.

</text:p>
      <text:p text:style-name="ifm_p_mt.3.7mm_ifm">Onze Minister-President, Minister van Algemene Zaken en onze Minister van Infrastructuur en Milieu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
</text:p>
      <text:p text:style-name="ifm_p_font.italic_mt.3.7mm_ifm">
                  Shanghai,
                   28 oktober 2015
               </text:p>
      <text:p text:style-name="ifm_p_mt.3.7mm_ifm">Willem Alexander</text:p>
      <text:p text:style-name="ifm_p_font.italic_mt.3.7mm_ifm">De Minister-President, Minister van Algemene Zaken<text:line-break/>M.<text:s/>Rutt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762</text:span><text:tab/>9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762</text:span><text:tab/>9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8 oktober 2015 nr. 2015001880, houdende verlening van ontslag aan W.J. Mansveld als Staatssecretaris van Infrastructuur en Milieu</dc:title>
    <meta:user-defined meta:name="OVERHEID.Ministerie/DC.creator">Ministerie van Algemene Zaken</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8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7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8 oktober 2015 nr. 2015001880, houdende verlening van ontslag aan W.J. Mansveld als Staatssecretaris van Infrastructuur en Milieu</meta:user-defined>
    <meta:user-defined meta:name="DCTERMS.W3CDTF/DCTERMS.available">2015-11-09</meta:user-defined>
  </office:meta>
</office:document-meta>
</file>