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WIJZEN INDIVIDUELE GEHANDICAPTENPARKEERPLAATS</text:p>
            <text:p text:style-name="considerans.al">TEMPELHOF 10 HOONHORST</text:p>
            <text:p text:style-name="tussenkopvet">
            <text:span text:style-name="nadrukvet">Burgemeester en wethouders van Dalfsen;</text:span>
          </text:p>
            <text:p text:style-name="tussenkopvet">
            <text:span text:style-name="nadrukvet">Overwegende dat:</text:span>
          </text:p>
            <text:p text:style-name="considerans.al">de Tempelhof binnen de bebouwde kom van Hoonhorst ligt en is uitgevoerd in een klinkerverharding met een smal dwarsprofiel;</text:p>
            <text:p text:style-name="considerans.al">de Tempelhof een weg is als bedoeld in artikel 18 lid 1 onder d van de Wegenverkeerswet 1994;</text:p>
            <text:p text:style-name="considerans.al">de Tempelhof een erftoegangsfunctie heeft waar een snelheidslimiet van 30 km/uur van toepassing is;</text:p>
            <text:p text:style-name="considerans.al">de zes haakse parkeerplaatsen ter hoogte van Tempelhof 10/12, openbaar zijn en door iedereen gebruikt kunnen worden;</text:p>
            <text:p text:style-name="considerans.al">de parkeerplaatsen met name in de avonduren en in het weekend worden gebruikt;</text:p>
            <text:p text:style-name="considerans.al">als gevolg van de hoge parkeerbezetting in de straat, de bewoner van Tempelhof 10 haar auto niet dichtbij haar woning kan parkeren;</text:p>
            <text:p text:style-name="considerans.al">deze situatie voor haar onwenselijk is aangezien zij vanwege haar gezondheid niet in staat is, met ondersteuning, verder te lopen dan circa 10 meter;</text:p>
            <text:p text:style-name="considerans.al">het daarom noodzakelijk is de haaks aangelegde parkeerplaats  naast haar woning, aan te wijzen als individuele gehandicaptenparkeerplaats;</text:p>
            <text:p text:style-name="considerans.al">de betreffende bewoner in aanmerking komt voor een individuele gehandicaptenparkeerplaats, aangezien zij beschikt over een gehandicaptenparkeerkaart en geen eigen oprit of parkeergarage heeft;</text:p>
            <text:p text:style-name="considerans.al">de doorstroming en verkeersveiligheid met het toewijzen van de individuele gehandicaptenparkeerplaats niet in gevaar komen;</text:p>
            <text:p text:style-name="considerans.al">deze maatregel genomen wordt in verband met de instandhouding van de weg (parkeerplaatsen) en het waarborgen van de bruikbaarheid daarva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parkeerplaats naast Tempelhof 10 aan te wijzen als individuele gehandicaptenparkeerplaats door het bord E06 van bijlage 1 van het Reglement Verkeersregels en verkeerstekens 1990 te plaatsen, inclusief kentekenplaat.</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text:p>
              </text:list-item>
            </text:list>
            <text:p text:style-name="common-al">Dalfsen, 4 februari 2015</text:p>
            <text:p text:style-name="common-al">namens burgemeester en wethouders van Dalfsen,</text:p>
            <text:p text:style-name="common-al">A.C.D. Spies</text:p>
            <text:p text:style-name="common-al">manager Ruimtelijke Ontwikkeling</text:p>
            <text:p text:style-name="common-al">Openbare bekendmaking van dit verkeersbesluit geschiedt door publicatie in de Staatscourant en in KERNpunten. </text:p>
            <text:p text:style-name="last-al">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873</meta:user-defined>
    <meta:user-defined meta:name="OVERHEIDop.StcrtID/DC.identifier">stcrt-2015-3873</meta:user-defined>
    <meta:user-defined meta:name="DCTERMS.alternative">Gemeente Dalfsen - Aanwijzen individuele gehandicaptenparkeerplaats - Tempelhof Hoonhorst</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2LP 10</meta:user-defined>
    <meta:user-defined meta:name="OVERHEIDop.woonplaats">Dalfsen</meta:user-defined>
    <meta:user-defined meta:name="OVERHEIDop.straatnaam">Tempelhof</meta:user-defined>
    <meta:user-defined meta:name="OVERHEID.PostcodeHuisnummer/OVERHEIDop.postcodeHuisnummer">7722LP 10</meta:user-defined>
    <meta:user-defined meta:name="OVERHEIDop.woonplaats">Dalfsen</meta:user-defined>
    <meta:user-defined meta:name="OVERHEIDop.straatnaam">Temp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18</meta:user-defined>
    <meta:user-defined meta:name="xs:date/OVERHEIDop.eind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62</meta:user-defined>
    <meta:user-defined meta:name="OVERHEIDop.externeBijlage">exb-2015-3363</meta:user-defined>
    <meta:user-defined meta:name="OVERHEID.EPSG28992/DC.spatial">212290 500067</meta:user-defined>
    <meta:user-defined meta:name="OVERHEID.EPSG28992/DC.spatial">212290 500067</meta:user-defined>
    <meta:user-defined meta:name="OVERHEIDop.versieInformatie"/>
  </office:meta>
</office:document-meta>
</file>