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 Hoofdweg 72 Zegv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Oudewater maken bekend dat zij een omgevingsvergunning hebben verleend voor het gebruiken van gronden of bouwwerken in strijd met een bestemmingsplan door het uitbreiden van de begraafplaats op het adres Hoofdweg 72 in Zegveld (artikel 2.12, lid 1 sub a onder 3, Wabo). U kunt het besluit met de bijbehorende stukken inzien bij het Omgevingsloket (op afspraak) en op www.woerden.nl.</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8711</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8711</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8711</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 Hoofdweg 72 Zegveld</meta:user-defined>
    <meta:user-defined meta:name="OVERHEIDop.doctype">Officiële Publicaties, versie 1.1</meta:user-defined>
    <meta:user-defined meta:name="DCTERMS.W3CDTF/OVERHEIDop.jaargang">2015</meta:user-defined>
    <meta:user-defined meta:name="DCTERMS.W3CDTF/DCTERMS.available">2015-11-04</meta:user-defined>
    <meta:user-defined meta:name="OVERHEIDop.publicationIssue">38711</meta:user-defined>
    <meta:user-defined meta:name="OVERHEIDop.StcrtID/DC.identifier">stcrt-2015-38711</meta:user-defined>
    <meta:user-defined meta:name="OVERHEID.Gemeente/DC.creator">Woerd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74JG 54</meta:user-defined>
    <meta:user-defined meta:name="OVERHEIDop.woonplaats">Zegveld</meta:user-defined>
    <meta:user-defined meta:name="OVERHEIDop.straatnaam">Hoofdweg</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117668 458312</meta:user-defined>
    <meta:user-defined meta:name="OVERHEIDop.versieInformatie"/>
  </office:meta>
</office:document-meta>
</file>