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tot het aanwijzen van een gehandicaptenparkeerplaats op kenteken</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text:p>
            <text:p text:style-name="context.al">15int03177</text:p>
            <text:p text:style-name="context.al"/>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Op 21-10-2015 hebben wij een verzoek ontvangen voor het aanwijzen en inrichten van een gehandi­cap­ten­parkeerplaats op kenteken aan de Kaufmannstraat.</text:p>
            <text:p text:style-name="considerans.al"/>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
            <text:p text:style-name="considerans.al">Gelet op artikel 2 van de Wegenverkeerswet 1994 strekt deze maatregel tot het zoveel mogelijk waar­borgen van de vrijheid van het verkeer, meer specifiek de vrijheid van verplaatsen van gehandi­capten.</text:p>
            <text:p text:style-name="considerans.al"/>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volgens bijlage I RVV 1990, met onderbord OB309 met kentekennummer, nabij de woning aan de Kaufmannstraat 1, zoals aangegeven op bijgaande situatie­tekening, een gehandicaptenparkeerplaats op kenteken aan te wijzen zodat alleen het voertuig met dat kenteken op deze parkeerplaats mag worden gepark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4 november 2015</text:span>
          </text:p>
          </text:section>
          <text:section text:name="ondertekening_id1-3-2-3-2">
            <text:p><text:span text:style-name="functie"/></text:p>
            <text:p><text:span text:style-name="deze"/></text:p>
            <text:p><text:span text:style-name="ondertekening_naam">
            <text:span text:style-name="voornaam">Namens burgemeester en wethouders van Borne,</text:span>
            <text:span text:style-name="achternaam"/>
          </text:span></text:p>
            <text:p><text:span text:style-name="functie">de juridisch beleidsmedewerker milieu en verkeer,</text:span></text:p>
            <text:p><text:span text:style-name="functie">Mevrouw C.E.J.M. Vertegaal-Kerssemakers</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70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0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0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aanwijzen van een gehandicaptenparkeerplaats op kenteken</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8707</meta:user-defined>
    <meta:user-defined meta:name="OVERHEIDop.StcrtID/DC.identifier">stcrt-2015-38707</meta:user-defined>
    <meta:user-defined meta:name="DCTERMS.alternative">Gemeente Borne - toekennen gehandicaptenparkeerplaats op kenteken - Kaufmannstraat 1</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Weg</meta:user-defined>
    <meta:user-defined meta:name="OVERHEID.PostcodeHuisnummer/OVERHEIDop.postcodeHuisnummer">7622KJ 3</meta:user-defined>
    <meta:user-defined meta:name="OVERHEIDop.woonplaats">Borne</meta:user-defined>
    <meta:user-defined meta:name="OVERHEIDop.straatnaam">Kaufman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5int0317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756</meta:user-defined>
    <meta:user-defined meta:name="OVERHEID.EPSG28992/DC.spatial">248465 479616</meta:user-defined>
    <meta:user-defined meta:name="OVERHEIDop.versieInformatie"/>
  </office:meta>
</office:document-meta>
</file>