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, vernieuwen en vergroten van een woning en een berging, Dorpsstraat 49, Gra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:</text:span>
          </text:p>
            <text:p text:style-name="common-al">
            <text:span text:style-name="nadrukvet">Verleende omgevingsvergunning</text:span>
          </text:p>
            <text:p text:style-name="common-al"/>
            <text:p text:style-name="common-al">Burgemeester en wethouders van Alkmaar maken bekend de volgende vergunning te hebben verleend:</text:p>
            <text:p text:style-name="common-al"/>
            <text:p text:style-name="common-al">
            <text:span text:style-name="nadrukvet">Dorpsstraat 49, Graft: </text:span>het vernieuwen en vergroten van een woning en een berging. </text:p>
            <text:p text:style-name="common-al">Datum einde zienswijzentermijn:18 november 2015</text:p>
            <text:p text:style-name="common-al"/>
            <text:p text:style-name="common-al">
            <text:span text:style-name="nadrukvet">Beroep</text:span>
          </text:p>
            <text:p text:style-name="common-al">Het besluit en de daarop betrekking hebbende stukken liggen ter inzage bij de servicebalie Vergunning- en subsidieverlening op het stadskantoor. U kunt de stukken alleen op afspraak inzien.</text:p>
            <text:p text:style-name="common-al">Wilt u langskomen? <text:a xlink:href="http://www.alkmaar.nl/Afspraak_inzage" xlink:type="simple">Maak een afspraak.</text:a></text:p>
            <text:p text:style-name="common-al">Belanghebbenden kunnen gedurende deze termijn tegen dit besluit schriftelijk en gemotiveerd beroep indienen bij de rechtbank Noord-Holland, afdeling Publiekrecht, sectie Bestuur, postbus 1621, 2003 BR Haarlem. Een eventueel beroep dient uiterlijk op de hierboven genoemde datum einde beroeps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70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70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70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nieuwen en vergroten van een woning en een berging, Dorpsstraat 49, Graf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4</meta:user-defined>
    <meta:user-defined meta:name="OVERHEIDop.publicationIssue">38704</meta:user-defined>
    <meta:user-defined meta:name="OVERHEIDop.StcrtID/DC.identifier">stcrt-2015-3870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4EL 49</meta:user-defined>
    <meta:user-defined meta:name="OVERHEIDop.woonplaats">Graft</meta:user-defined>
    <meta:user-defined meta:name="OVERHEIDop.straatnaam">Dorp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378 508274</meta:user-defined>
    <meta:user-defined meta:name="OVERHEIDop.versieInformatie"/>
  </office:meta>
</office:document-meta>
</file>