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41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 oktober 2015</text:p>
            <text:p text:style-name="considerans.al">Onderwerp: Verkeersbesluit voor het intrekken van een Individuele Gehandicaptenparkeerplaats</text:p>
            <text:p text:style-name="tussenkopvet">
            <text:span text:style-name="nadrukvet">BURGEMEESTER EN WETHOUDERS VAN DE GEMEENTE BAARN.</text:span>
          </text:p>
            <text:p text:style-name="tussenkopvet"/>
            <text:p text:style-name="tussenkopvet">
            <text:span text:style-name="nadrukvet">VASTSTELLEN BEVOEGDHEID:</text:span>
          </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considerans.al"/>
            <text:p text:style-name="tussenkopvet">
            <text:span text:style-name="nadrukvet">OVERWEGINGEN TEN AANZIEN VAN DIT BESLUIT:</text:span>
          </text:p>
            <text:p text:style-name="considerans.al">De aangevraagde maar nog niet aangelegde Individuele Gehandicaptenparkeerplaats nabij Nijverheidsstraat 27 gaat niet meer gebruikt worden. </text:p>
            <text:p text:style-name="considerans.al"/>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Aangegeven is dat de aangevraagde maar nog niet aangelegde Individuele Gehandicaptenparkeerplaats bij Nijverheidsstraat 27 te Baarn niet gebruikt gaat worden door de aanvrager.</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Het besluit voor een Individuele Gehandicaptenparkeerplaats bij Nijverheidsstraat 27 te Baarn in te trekken.</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gemachtigde</text:p>
                  </text:list-item>
                </text:list>
              </text:list-item>
              <text:list-item text:style-override="id1-3-2-2-1-1-3">
                <text:number>III.</text:number>
                <text:p text:style-name="al">Dit besluit op te nemen in de Persoonsregistratie Gehandicaptenparkeerplaatsen </text:p>
                <text:p text:style-name="al"/>
              </text:list-item>
            </text:list>
            <text:p text:style-name="common-al">Baarn, 28 oktober 2015</text:p>
            <text:p text:style-name="common-al">Burgemeester en wethouders van Baarn,</text:p>
            <text:p text:style-name="common-al">namens dezen,</text:p>
            <text:p text:style-name="common-al">C.J. Vulperhorst</text:p>
            <text:p text:style-name="common-al">Manager Dienstverlenend Domein</text:p>
            <text:p text:style-name="last-al"/>
            <text:p text:style-name="tekst_bottom"/>
          </text:section>
        </text:section>
        <text:section text:name="bezwaarschrift_id1-3-2-3" text:style-name="bezwaarschrift">
          <text:p text:style-name="bezwaarschrift_top"/>
          <text:p text:style-name="tussenkopondlijn">MEDEDELINGEN</text:p>
          <text:p text:style-name="tussenkopondlijn">
          <text:span text:style-name="nadrukondlijn">Bezwaar</text:span>
        </text:p>
          <text:p text:style-name="bezwaarschrift_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bezwaarschrift_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703</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3</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703</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4190</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703</meta:user-defined>
    <meta:user-defined meta:name="OVERHEIDop.StcrtID/DC.identifier">stcrt-2015-38703</meta:user-defined>
    <meta:user-defined meta:name="DCTERMS.alternative">Gemeente Baarn - Verkeersbesluit intrekken aanwijzen van een individuele gehandicaptenparkeerplaats - Nijverheidsstraat,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3EZ 9</meta:user-defined>
    <meta:user-defined meta:name="OVERHEIDop.woonplaats">Baarn</meta:user-defined>
    <meta:user-defined meta:name="OVERHEIDop.straatnaam">Nijverhei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190</meta:user-defined>
    <meta:user-defined meta:name="DCTERMS.abstract">Verkeersbesluit tot het intrekken van het aanwijzen van een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18 469172</meta:user-defined>
    <meta:user-defined meta:name="OVERHEIDop.versieInformatie"/>
  </office:meta>
</office:document-meta>
</file>