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een garage en het vergroten van het erf, Kleine Dijk 2, Drie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4KJ2</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leine Dijk 2 Driehuizen:</text:span> het bouwen van een garage en het vergroten van het erf. </text:p>
            <text:p text:style-name="common-al">  Datum einde beroepstermijn: 9 december 2015.<text:span text:style-name="nadrukvet"/></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0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0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0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garage en het vergroten van het erf, Kleine Dijk 2, Driehuizen</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702</meta:user-defined>
    <meta:user-defined meta:name="OVERHEIDop.StcrtID/DC.identifier">stcrt-2015-3870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4KJ 2</meta:user-defined>
    <meta:user-defined meta:name="OVERHEIDop.woonplaats">Driehuizen</meta:user-defined>
    <meta:user-defined meta:name="OVERHEIDop.straatnaam">Kleine 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5891 510640</meta:user-defined>
    <meta:user-defined meta:name="OVERHEIDop.versieInformatie"/>
  </office:meta>
</office:document-meta>
</file>