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89</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Volkel ten behoeve van Zweefvliegclub Volkel</text:h>
      <text:p text:style-name="ifm_p_font.italic_mt.7.4mm_ifm">28 oktober 2015</text:p>
      <text:p text:style-name="ifm_p_font.italic_ifm">Nr. MLA/112/2015</text:p>
      <text:p text:style-name="ifm_p_mt.3.7mm_ifm">De Minister van Defensie,</text:p>
      <text:p text:style-name="ifm_p_mt.3.7mm_ifm">Gelezen het verzoek van de secretaris van de Zweefvliegclub Volkel van 1 augustus 2015, mede namens de KLu Zweefvliegclub Volkel;</text:p>
      <text:p text:style-name="ifm_p_mt.3.7mm_ifm">Handelende na overleg met de Staatssecretaris van Infrastructuur en Milieu;</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zweefvliegsport wordt aan de Zweefvliegclub Volkel vergunning verleend om in afwijking van de verbodsbepaling van artikel 10.13, eerste lid, van de Wet luchtvaart onder zijn verantwoordelijkheid (motor)zweef- of sleepvliegtuigen op te doen stijgen van of te doen landen op de militaire luchthaven Volkel.</text:p>
      <text:h text:style-name="ifm_p_font.bold_mt.5.08mm_page.keep-with-next_ifm" text:outline-level="2">Artikel<text:s/>2<text:s/></text:h>
      <text:p text:style-name="ifm_p_mt.4.23mm_ifm">De vergunning geldt voor 7000 vliegtuigbewegingen per gebruiksjaar waarvan maximaal 700 vliegtuigbewegingen mogen worden uitgevoerd met motorzweef- en sleepvliegtuigen mits de vlucht een recreatief karakter heeft.</text:p>
      <text:h text:style-name="ifm_p_font.bold_mt.5.08mm_page.keep-with-next_ifm" text:outline-level="2">Artikel<text:s/>3<text:s/></text:h>
      <text:p text:style-name="ifm_p_mt.4.23mm_ifm">De Zweefvliegclub Volkel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4<text:s/></text:h>
      <text:p text:style-name="ifm_p_mt.4.23mm_indent.-7mm_mleft.7mm_ifm">1.<text:tab/>Deze beschikking treedt in werking met ingang van 1 november 2015 en vervalt met ingang van 1 januari 2020.</text:p>
      <text:p text:style-name="ifm_p_mt.3.7mm_indent.-7mm_mleft.7mm_ifm">2.<text:tab/>Artikel 2 vindt voor het jaar 2015 naar rato toepassing.</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waarbij de vlucht een recreatief karakter heeft,verschuldigd. Voorwaarde is dat een bezwaarschrift is ingediend.</text:p>
      <text:h text:style-name="ifm_p_font.bold_mt.5.08mm_page.break-before_ifm" text:outline-level="3">TOELICHTING</text:h>
      <text:p text:style-name="ifm_p_mt.4.23mm_ifm">Onder het in de Luchtvaartwet geldende ontheffingensysteem was het uitvoeren van vliegtuigbewegingen met burgerluchtvaartuigen van en naar een voor de militaire luchtvaart aangewezen luchtvaartterrein in strijd met de aanwijzing en derhalve verboden, tenzij de gezagvoerder, eigenaar of houder van het burgerluchtvaartuig de beschikking had over een ontheffing op grond van het inmiddels vervallen artikel 34 van de Luchtvaartwet.</text:p>
      <text:p text:style-name="ifm_p_mt.3.7mm_ifm">Met ingang van 1 november 2015 treedt het Luchthavenbesluit Volkel in werking.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na overleg met de Staatssecretaris van Infrastructuur en Milieu, verleende vergunning voor (structureel) burgermedegebruik, vrijstelling (onder andere algemeen maatschappelijk belang) of ontheffing (incidenteel medegebruik).</text:p>
      <text:p text:style-name="ifm_p_mt.3.7mm_ifm">Het burgermedegebruik van de militaire luchthaven Volkel betreft met name beperkt recreatief burgerluchtverkeer. Daarnaast vindt burgermedegebruik plaats voor spoedeisende hulpverlening, waaronder donorvluchten en ambulancevluchten, en voor uitoefening van politietaken als bedoeld in artikel 3 van de Politiewet 2012.</text:p>
      <text:p text:style-name="ifm_p_mt.3.7mm_ifm">In onderhavig geval is aan de Zweefvliegclub Volkel een vergunning verleend voor structureel recreatief burgermedegebruik als bedoeld in artikel 10.27 van de Wet luchtvaart. Daar de Zweefvliegclub Volkel reeds op grond van een ontheffing ex artikel 34 van de Luchtvaartwet medegebruik van de luchthaven maakte, betreft het hier enkel het omzetten van voornoemde ontheffing in een vergunning. Er is geenszins sprake van nieuw gebruik van de militaire luchthaven Volkel.</text:p>
      <text:p text:style-name="ifm_p_ifm">Kenmerkend voor structureel recreatief burgermedegebruik is dat het medegebruik zich afspeelt door tussenkomst van een rechtspersoon waaraan bepaalde rechten en plichten worden toegedeeld. Zo dienen de Zweefvliegclub Volkel, alsook de personen onder verantwoordelijkheid van die club, binnen de voorwaarden, gesteld in deze beschikking, het Luchthavenbesluit Volkel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Volkel, krijgt gestalte door een in het luchthavenbesluit vastgelegd maximum aan het aantal vliegtuigbewegingen per gebruiksjaar (de periode van een jaar die loopt van 1 januari tot en met 31 december).</text:p>
      <text:p text:style-name="ifm_p_mt.3.7mm_ifm">Het aantal vliegtuigbewegingen, met uitzondering van zweefvliegen en modelvliegen, bedraagt maximaal 500 per gebruiksjaar. Die limitering geldt evenwel niet voor motorzweef- en sleepvliegtuigen; daarvoor geldt binnen het aantal van 7000 vliegtuigbewegingen een afzonderlijke grens van 700 vliegtuigbewegingen. Dit aantal is gebaseerd op de hoeveelheid vliegtuigbewegingen die door de Zweefvliegclub Volkel in de afgelopen jaren is uitgevoerd. Het starten en landen met behulp van een lier wordt buiten beschouwing gelaten. Met het jaarlijkse aantal van 7000 vliegtuigbewegingen voor zweefvliegen wordt de Zweefvliegclub Volkel in staat geacht hetzelfde vliegprogramma uit te voeren als in de afgelopen jaren. Daar het een omzetting betreft, vindt de toepassing van het jaarlijks vastgestelde aantal vliegtuigbewegingen voor het jaar 2015 naar rato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689</text:span><text:tab/>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689</text:span><text:tab/>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recreatief burgermedegebruik militaire luchthaven Volkel ten behoeve van Zweefvliegclub Volkel</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Volkel ten behoeve van Zweefvliegclub Volkel</meta:user-defined>
    <meta:user-defined meta:name="DCTERMS.W3CDTF/DCTERMS.available">2015-11-03</meta:user-defined>
  </office:meta>
</office:document-meta>
</file>