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7</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Allure Energie B.V. inzake levering elektriciteit en gas aan kleinverbruikers, Autoriteit Consument en Markt</text:h>
      <text:p text:style-name="ifm_p_mt.7.4mm_ifm">De Autoriteit Consument &amp; Markt (ACM) heeft op 5 februari 2015 vergunning verleend aan Allure Energie B.V. om elektriciteit en gas te leveren aan kleinverbruikers. Volgens de Elektriciteitswet en de Gaswet moet de houder van een vergunning kunnen aantonen dat:</text:p>
      <text:p text:style-name="ifm_p_indent.-5mm_mleft.5mm_ifm">•<text:tab/>hij in staat is om op een betrouwbare wijze zorg te dragen voor de levering van elektriciteit en gas aan iedere kleinverbruiker die daarom verzoekt;</text:p>
      <text:p text:style-name="ifm_p_indent.-5mm_mleft.5mm_ifm">•<text:tab/>hij beschikt over de benodigde organisatorische, financiële en technische kwaliteiten voor de goede uitvoering van zijn taak;</text:p>
      <text:p text:style-name="ifm_p_indent.-5mm_mleft.5mm_ifm">•<text:tab/>hij redelijkerwijs in staat kan worden geacht om de verplichtingen als opgenomen in de Gaswet (hoofdstuk 5, art. 45, eerste lid) en in de Elektriciteitswet (hoofdstuk 8, art. 95d, eerste lid) na te komen.</text:p>
      <text:p text:style-name="ifm_p_mt.3.7mm_ifm">ACM is van oordeel dat Allure Energie B.V. voldoende heeft aangetoond aan de vereisten van de vergunning te voldoen en verleent namens de Minister van Economische Zaken de vergunning. De volledige tekst van de besluiten (zaaknummer 14.0766.53) is gepubliceerd op de website van ACM, www.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67</text:span><text:tab/>13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67</text:span><text:tab/>13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Allure Energie B.V. inzake levering elektriciteit en gas aan kleinverbruikers, Autoriteit Consument en Markt</dc:title>
    <meta:user-defined meta:name="OVERHEID.ZelfstandigBestuursorgaan/DC.creator">Autoriteit Consument en Mark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6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Vergunning Allure Energie B.V. inzake levering elektriciteit en gas aan kleinverbruikers, Autoriteit Consument en Markt</meta:user-defined>
    <meta:user-defined meta:name="DCTERMS.W3CDTF/DCTERMS.available">2015-02-13</meta:user-defined>
    <meta:user-defined meta:name="OVERHEIDop.Ruimtelijkplan/OVERHEIDop.bekendmakingBetreffendePlan"/>
  </office:meta>
</office:document-meta>
</file>