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locatie Mozaïk, Oisterw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gebied en doel</text:span>
          </text:p>
            <text:p text:style-name="common-al">Met het wijzigingsplan wordt de herontwikkeling van de locatie Mozaïk mogelijk gemaakt. In het plangebied, dat ligt ingeklemd tussen de Burgemeester Canterslaan en de Voorste Stroom, worden 15 woningen gerealiseerd. </text:p>
            <text:p text:style-name="tussenkopcur">
            <text:span text:style-name="nadrukvet">Ter inzage </text:span>
            <text:span text:style-name="nadrukvet">ontwer</text:span>
            <text:span text:style-name="nadrukvet">pwijzigingsplan</text:span>
          </text:p>
            <text:p text:style-name="common-al">Op 27 oktober 2015 heeft het College van Oisterwijk besloten om het ontwerpwijzigingsplan locatie Mozaïk te Oisterwijk ter inzage te leggen (NL.IMRO.0824.WPMozaik-ON01).</text:p>
            <text:p text:style-name="common-al">Het ontwerpwijzigingsplan en de bijbehorende stukken liggen met ingang van 6 november 2015 gedurende zes weken ter inzage. Het ontwerp en de bijbehorende stukken kunnen ingezien worden:</text:p>
            <text:list text:style-name="id1-3-2-1-1-6">
              <text:list-item text:style-override="id1-3-2-1-1-6-1">
                <text:number>•</text:number>
                <text:p text:style-name="al">op de landelijke website www.ruimtelijkeplannen.nl;</text:p>
              </text:list-item>
              <text:list-item text:style-override="id1-3-2-1-1-6-2">
                <text:number>•</text:number>
                <text:p text:style-name="al">door de bestanden te downloaden op de website van de gemeente Oisterwijk: http://oisterwijk.nl/verhuizen-en-verbouwen/bestemmingsplannen.html;</text:p>
              </text:list-item>
              <text:list-item text:style-override="id1-3-2-1-1-6-3">
                <text:number>•</text:number>
                <text:p text:style-name="al">bij de Centrale Publieksbalie in het gemeentekantoor, De Lind 44 in Oisterwijk. U kunt hiervoor terecht op maandag, dinsdag en woensdag van 8.30 tot 17.00 uur, op donderdag van 8.30 uur tot 19.00 uur en op vrijdag van 8.30 tot 13.00 uur. U kunt het ontwerpwijzigingsplan op deze momenten alleen inzien, als u er vragen over wilt stellen moet u een afspraak maken. </text:p>
              </text:list-item>
            </text:list>
            <text:p text:style-name="tussenkopcur">
            <text:span text:style-name="nadrukvet">Indienen zienswijze</text:span>
          </text:p>
            <text:p text:style-name="common-al">U kunt tijdens de bovengenoemde ter inzage termijn een zienswijze over het plan indienen bij het College van Oisterwijk. Dit kan (bij voorkeur) schriftelijk via Postbus 10101, 5060 GA Oisterwijk. </text:p>
            <text:p text:style-name="tussenkopcur">
            <text:span text:style-name="nadrukvet">Meer informatie</text:span>
          </text:p>
            <text:p text:style-name="last-al">Voor meer informatie kunt u terecht bij de behandelend ambtenaar, te bereiken via telefoonnummer: 013 529 13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8642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8642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8642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wijzigingsplan locatie Mozaïk, Oisterwijk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05</meta:user-defined>
    <meta:user-defined meta:name="OVERHEIDop.publicationIssue">38642</meta:user-defined>
    <meta:user-defined meta:name="OVERHEIDop.StcrtID/DC.identifier">stcrt-2015-38642</meta:user-defined>
    <meta:user-defined meta:name="OVERHEID.Gemeente/DC.creator">Oisterwijk</meta:user-defined>
    <meta:user-defined meta:name="OVERHEID.TaxonomieBeleidsagenda/OVERHEID.category">Huisvesting | Bouwen en verbouwen</meta:user-defined>
    <meta:user-defined meta:name="OVERHEIDop.Ruimtelijkplan/OVERHEIDop.bekendmakingBetreffendePlan">NL.IMRO.0824.WPMozaik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wijzigings- of uitwerk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Oisterwijk</meta:user-defined>
    <meta:user-defined meta:name="OVERHEIDop.versieInformatie"/>
  </office:meta>
</office:document-meta>
</file>